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9</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de uitvoering van het Tracébesluit A7/N7 Zuidelijke Ringweg Groningen fase 2,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ontwerpbesluiten zijn genomen en liggen ter inzage?</text:h>
      <text:p text:style-name="ifm_p_mt.4.23mm_ifm">Voor de uitvoering van het Tracébesluit A7/N7 Zuidelijke Ringweg Groningen fase 2 zijn de volgende ontwerpbesluiten genomen overeenkomstig de procedure van artikel 20, lid 2 jo. lid 4 Tracéwet jo Afdeling 3.4 van de Algemene wet bestuursrecht:</text:p>
      <text:p text:style-name="ifm_p_mt.3.7mm_ifm">Gemeente Groningen</text:p>
      <text:p text:style-name="ifm_p_indent.-5mm_mleft.5mm_ifm">–<text:tab/>Omgevingsvergunning voor het vellen van 30 bomen en het verwijderen van 2.556 m<text:span text:style-name="ifm_span_font.superscript_ifm">2</text:span> houtopstanden deelgebied C (201770313).</text:p>
      <text:p text:style-name="ifm_p_indent.-5mm_mleft.5mm_ifm">–<text:tab/>Omgevingsvergunning voor het vellen van 41 bomen en het verwijderen van 1.209 m<text:span text:style-name="ifm_span_font.superscript_ifm">2</text:span> houtopstanden deelgebied G (201770315).</text:p>
      <text:p text:style-name="ifm_p_indent.-5mm_mleft.5mm_ifm">–<text:tab/>Omgevingsvergunning voor het vellen van 36 bomen en het verwijderen van 4.235 m<text:span text:style-name="ifm_span_font.superscript_ifm">2</text:span> houtopstanden deelgebied H (201770316).</text:p>
      <text:p text:style-name="ifm_p_indent.-5mm_mleft.5mm_ifm">–<text:tab/>Omgevingsvergunning voor het vellen van 135 bomen en het verwijderen van 18.999 m<text:span text:style-name="ifm_span_font.superscript_ifm">2</text:span> houtopstanden deelgebied I (201770317).</text:p>
      <text:p text:style-name="ifm_p_indent.-5mm_mleft.5mm_ifm">–<text:tab/>Omgevingsvergunning voor het vellen van 49 bomen en het verwijderen van 5.185 m<text:span text:style-name="ifm_span_font.superscript_ifm">2</text:span> houtopstanden deelgebied J (201770318).</text:p>
      <text:h text:style-name="ifm_p_font.bold-italic_mt.5.08mm_page.keep-with-next_ifm" text:outline-level="5">Waar en wanneer kunt u de stukken inzien?</text:h>
      <text:p text:style-name="ifm_p_mt.4.23mm_ifm">De besluiten liggen met ingang van 25 mei 2017 tot en met 6 juli 2017, gedurende de reguliere openingstijden op de hierna genoemde plaatsen ter inzage:</text:p>
      <text:p text:style-name="ifm_p_indent.-5mm_mleft.5mm_ifm">–<text:tab/>Het Loket Bouwen en Wonen van de gemeente Groningen, adres: Harm Buiterplein 1, 9723 ZR Groningen.</text:p>
      <text:h text:style-name="ifm_p_font.bold-italic_mt.5.08mm_page.keep-with-next_ifm" text:outline-level="5">Hoe kunnen belanghebbenden beroep instellen?</text:h>
      <text:p text:style-name="ifm_p_mt.4.23mm_ifm">Van 25 mei 2017 tot en met 6 jul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de beroepsgronden moet formulere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kunt u zich wenden tot het Loket Bouwen en Wonen van de gemeente Groningen, telefoon 14 050.</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139</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139</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voor de uitvoering van het Tracébesluit A7/N7 Zuidelijke Ringweg Groningen fase 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3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en voor de uitvoering van het Tracébesluit A7/N7 Zuidelijke Ringweg Groningen fase 2, Rijkswaterstaat</meta:user-defined>
    <meta:user-defined meta:name="DCTERMS.W3CDTF/DCTERMS.available">2017-05-24</meta:user-defined>
    <meta:user-defined meta:name="OVERHEIDop.Ruimtelijkplan/OVERHEIDop.bekendmakingBetreffendePlan"/>
  </office:meta>
</office:document-meta>
</file>