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Zonaal parkeerverbod met tijdsbeperking van ma t/m vrij 7.30 tot 16.00, pleintje tegenover basisschool de Helmstok, Volkerakstraat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
            <text:span text:style-name="nadrukvet"/>
            <text:span text:style-name="nadrukvet"/>Registratienummer:	175352945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De directie van de Helmstok heeft een verzoek ingediend voor een parkeerverbod op het pleintje tegenover de school aan de Volkerakstraat 30;</text:p>
              </text:list-item>
              <text:list-item text:style-override="id1-3-2-1-1-6-2">
                <text:number>2.</text:number>
                <text:p text:style-name="al">het pleintje is ingericht om rond te rijden;</text:p>
              </text:list-item>
              <text:list-item text:style-override="id1-3-2-1-1-6-3">
                <text:number>3.</text:number>
                <text:p text:style-name="al">wanneer er luk raak geparkeerd wordt op dit pleintje wordt de doorstroming geblokkeerd;</text:p>
              </text:list-item>
              <text:list-item text:style-override="id1-3-2-1-1-6-4">
                <text:number>4.</text:number>
                <text:p text:style-name="al">in het algemeen belang van de doorstroming van het verkeer op het pleintje is het wenselijk om het ongewenste parkeergedrag tegen te gaan met een parkeerverbod;</text:p>
              </text:list-item>
              <text:list-item text:style-override="id1-3-2-1-1-6-5">
                <text:number>5.</text:number>
                <text:p text:style-name="al">Omdat het hier voornamelijk breng- en haal verkeer van de school betreft is de tijdsbeperking van ma t/m vrij 7.30 tot 16.00 uur voldoende;</text:p>
              </text:list-item>
              <text:list-item text:style-override="id1-3-2-1-1-6-6">
                <text:number>6.</text:number>
                <text:p text:style-name="al">dit verkeersmaatregelenpakket dient op grond van artikel 15, eerste lid, van de Wegenverkeerswet 1994 bij verkeersbesluit te worden bekrachtigd;</text:p>
              </text:list-item>
              <text:list-item text:style-override="id1-3-2-1-1-6-7">
                <text:number>7.</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Tegenover de school de Helmstok is een pleintje ingericht om rond te rijden. Ouders/verzorgers die hun kinderen met de auto komen brengen kunnen hier inrijden, stoppen, kinderen uit laten stappen en doorrijden. Het gebeurd regelmatig dat er op het pleintje dusdanig wordt geparkeerd dat deze rond rij functie wordt geblokkeerd waardoor kinderen in de straat moeten uitstappen wat gevaarlijke situaties oplevert.</text:p>
            <text:p text:style-name="considerans.al">Het instellen van het zonale parkeerverbod tegenover Volkerakstraat 30 geeft ouders/verzorgers de mogelijkheid zoveel mogelijk rechts te stoppen en de kinderen uit te laten stappen terwijl  de overige voertuigen  kunnen doorrijden.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aan het begin en in de Volkerakstraat voldoende parkeergelegenheid is om de auto te kunnen parkeren en met de kinderen mee te lopen naar school.</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Zonaal parkeerverbod met tijdsbeperking van ma t/m vrij 7.30 tot 16.00, pleintje tegenover basisschool de Helmstok, Volkerakstraat 30</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127</meta:user-defined>
    <meta:user-defined meta:name="OVERHEIDop.StcrtID/DC.identifier">stcrt-2017-29127</meta:user-defined>
    <meta:user-defined meta:name="DCTERMS.alternative">Gemeente Lelystad - zonaal parkeerverbod - t.o. Voklkerakstraat 30</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6GS 30</meta:user-defined>
    <meta:user-defined meta:name="OVERHEIDop.woonplaats">Lelystad</meta:user-defined>
    <meta:user-defined meta:name="OVERHEIDop.straatnaam">Volkera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535294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21003</meta:user-defined>
    <meta:user-defined meta:name="OVERHEID.EPSG28992/DC.spatial">161806 500924</meta:user-defined>
    <meta:user-defined meta:name="OVERHEIDop.versieInformatie"/>
  </office:meta>
</office:document-meta>
</file>