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Handelen in strijd met regels Ruimtelijke Ordening, Westelijke Randweg, nabij Loopakker/De Sw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uitgebreide procedure </text:span>
          </text:p>
            <text:p text:style-name="common-al"/>
            <text:p text:style-name="common-al">Burgemeester en wethouders van Langedijk maken bekend dat een omgevingsvergunning is verleend in afwijking van het bestemmingsplan voor het volgende project:</text:p>
            <text:p text:style-name="common-al"/>
            <text:p text:style-name="common-al">Voor : Handelen in strijd met regels Ruimtelijke Ordening</text:p>
            <text:p text:style-name="common-al">Locatie : Westelijke Randweg, nabij Loopakker/De Swaan, Zuid-Scharwoude</text:p>
            <text:p text:style-name="common-al"/>
            <text:p text:style-name="common-al">De ontwerpvergunning is op 4 april 2017 gepubliceerd en heeft van 5 april 2017 tot en met 16 mei 2017 ter inzage gelegen. Er zijn geen zienswijzen gegeven. </text:p>
            <text:p text:style-name="common-al"/>
            <text:p text:style-name="common-al">De omgevingsvergunning ligt van 23 mei 2017 tot en met 3 juli 2017 ter inzage bij de publieksbalie van de Afdeling Veiligheid, Vergunningen en Handhaving van de gemeente Langedijk, Vroedschap 1 te Zuid-Scharwoude. Wilt u een vergunning inzien? Dat kan nadat u hiervoor <text:a xlink:href="http://www.gemeentelangedijk.nl/E_formulieren/Afspraak_maken" xlink:type="simple">een afspraak</text:a> heeft gemaakt.</text:p>
            <text:p text:style-name="common-al"/>
            <text:p text:style-name="common-al">Het is mogelijk om in beroep te gaan tegen deze vergunning. Een belanghebbende die het niet eens is met de vergunning en binnen de hiervoor gestelde termijn een zienswijze heeft ingediend kan een beroepschrift sturen aan de Rechtbank Noord-Holland, sector Bestuursrecht, Postbus 1621, 2003 BR Haarlem. Een beroepschrift moet binnen zes weken na de datum van deze bekendmaking, bij de rechtbank binnen zijn. </text:p>
            <text:p text:style-name="common-al"/>
            <text:p text:style-name="common-al">De vergunning geldt niet tijdens de beroepstermijn. Wilt u dat het besluit daarna ook niet ingaat? Dan kunt u om een voorlopige voorziening vragen bij de rechtbank. Dat is een voorlopige beslissing om een bepaalde handeling uit te stellen of juist door te laten gaan. Dit kan alleen door iemand die al een beroepschrift heeft ingediend. De vergunning geldt dan pas als de Voorzieningenrechter een besluit heeft genomen. Een voorlopige voorziening kunt u aanvragen bij de voorzieningenrechter van de Rechtbank Noord-Hollan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22 mei 2017</text:span>
            <text:span text:style-name="datum"/>
          </text:p>
          </text:section>
          <text:section text:name="ondertekening_id1-3-2-2-2">
            <text:p><text:span text:style-name="functie">Burgemeester en wethouders van Langedijk</text:span></text:p>
            <text:p><text:span text:style-name="deze"/></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06</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106</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106</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Handelen in strijd met regels Ruimtelijke Ordening, Westelijke Randweg, nabij Loopakker/De Swaan.</meta:user-defined>
    <meta:user-defined meta:name="OVERHEIDop.doctype">Officiële Publicaties, versie 1.1</meta:user-defined>
    <meta:user-defined meta:name="DCTERMS.W3CDTF/OVERHEIDop.jaargang">2017</meta:user-defined>
    <meta:user-defined meta:name="DCTERMS.W3CDTF/DCTERMS.available">2017-05-22</meta:user-defined>
    <meta:user-defined meta:name="OVERHEIDop.publicationIssue">29106</meta:user-defined>
    <meta:user-defined meta:name="OVERHEIDop.StcrtID/DC.identifier">stcrt-2017-291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ngedijk</meta:user-defined>
    <meta:user-defined meta:name="OVERHEID.PostcodeHuisnummer/OVERHEIDop.postcodeHuisnummer">1722</meta:user-defined>
    <meta:user-defined meta:name="OVERHEIDop.woonplaats">Zuid-Scharwoude</meta:user-defined>
    <meta:user-defined meta:name="OVERHEIDop.straatnaam">Westelijke Randweg</meta:user-defined>
    <meta:user-defined meta:name="OVERHEID.PostcodeHuisnummer/OVERHEIDop.postcodeHuisnummer">1723</meta:user-defined>
    <meta:user-defined meta:name="OVERHEIDop.straatnaam">Loopakker</meta:user-defined>
    <meta:user-defined meta:name="OVERHEIDop.straatnaam">De Sw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5478 522488</meta:user-defined>
    <meta:user-defined meta:name="OVERHEID.EPSG28992/DC.spatial">115701 523306</meta:user-defined>
    <meta:user-defined meta:name="OVERHEID.EPSG28992/DC.spatial">114986 523156</meta:user-defined>
    <meta:user-defined meta:name="OVERHEIDop.versieInformatie"/>
  </office:meta>
</office:document-meta>
</file>