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uikensweg 20 in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met toepassing van artikel 2.12, lid 1, sub a, onder 3º van de Wet algemene bepalingen omgevingsrecht op 22 mei 2017 een omgevingsvergunning hebben verleend voor het realiseren van twee zelfstandige appartementen in de reeds aanwezige ‘bollenschuur’ in het achtererf van het perceel Kuikensweg 20 in Beverwijk.</text:p>
            <text:p text:style-name="common-al">De omgevingsvergunning ziet op de volgende omgevingsvergunningplichtige activiteiten:</text:p>
            <text:list text:style-name="id1-3-2-1-1-3">
              <text:list-item text:style-override="id1-3-2-1-1-3-1">
                <text:number>-</text:number>
                <text:p text:style-name="al">handelen in strijd met regels ruimtelijke ordening;</text:p>
              </text:list-item>
              <text:list-item text:style-override="id1-3-2-1-1-3-2">
                <text:number>-</text:number>
                <text:p text:style-name="al">bouwen.</text:p>
              </text:list-item>
            </text:list>
            <text:p text:style-name="tussenkopcur">
            <text:span text:style-name="nadrukvet">Ter inzage</text:span>
          </text:p>
            <text:p text:style-name="common-al">Het besluit en bijbehorende stukken liggen vanaf maandag 29 mei 2017 gedurende zes weken en één dag ter inzage. Op werkdagen is het besluit met de bijbehorende stukken in te zien in het Stadhuis van Beverwijk, Stationsplein 48 te Beverwijk. Vanaf 29 mei 2017 is het besluit ook te raadplegen op de landelijke website www.ruimtelijkeplannen.nl.</text:p>
            <text:p text:style-name="tussenkopcur">
            <text:span text:style-name="nadrukvet">Beroep</text:span>
          </text:p>
            <text:p text:style-name="common-al">Aangezien op de vergunningprocedure afdeling 3.4 van de Algemene wet bestuursrecht (Awb) van toepassing is, vangt -gelet op artikel 6:8, lid 4 Awb- de beroepstermijn aan met ingang van de dag na die waarop het besluit ter inzage is gelegd. De beroepstermijn vangt derhalve aan op dinsdag 30 mei 2017 en duurt tot en met maandag 10 juli 2017.</text:p>
            <text:p text:style-name="common-al">Binnen deze termijn van zes weken kunnen belanghebbenden die een zienswijze hebben ingediend dan wel belanghebbenden die redelijkerwijze niet kan worden verweten dat zij geen zienswijze hebben ingediend beroep instellen bij de Rechtbank Noord-Holland. In uw beroepschrift vermeldt u uw naam en adres, de datum, de omschrijving van het besluit waarmee u het niet eens bent en waarom u het niet eens bent met het besluit. U stuurt een kopie van dit besluit met het beroepschrift mee. U ondertekent de brief en stuurt deze naar de Rechtbank Noord-Holland, Locatie Haarlem, sectie Bestuursrecht, postbus 1621, 2003 BR  Haarlem. Voor het in behandeling nemen van een beroepschrift wordt griffierecht in rekening gebracht.</text:p>
            <text:p text:style-name="common-al">Het is mogelijk om gelijktijdig met het indienen van een beroepschrift tevens een verzoek om voorlopige voorziening (verzoek om schorsing) in te dienen bij de Voorzieningenrechter van de Rechtbank Noord-Holland, Locatie Haarlem, sectie Bestuursrecht, postbus 1621, 2003 BR  Haarlem.</text:p>
            <text:p text:style-name="tussenkopcur">
            <text:span text:style-name="nadrukvet">Inwerkingtreding besluit</text:span>
          </text:p>
            <text:p text:style-name="common-al">Het besluit tot verlening van de omgevingsvergunning is voorbereid met paragraaf 3.3 Wabo juncto afdeling 3.4 Awb. Dit betekent -gelet op artikel 6.1, lid 2 Wabo- dat het besluit c.q. de omgevingsvergunning in werking treedt een dag na afloop van de beroepstermijn tenzij er een verzoek om voorlopige voorziening is ingediend en daarop is beslist door de rechtbank.</text:p>
            <text:p text:style-name="common-al">Beverwijk, 24 mei 2017</text:p>
            <text:p text:style-name="last-al">Burgemeester en wethouders van de gemeente Bever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8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08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08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uikensweg 20 in Beverwijk</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085</meta:user-defined>
    <meta:user-defined meta:name="OVERHEIDop.StcrtID/DC.identifier">stcrt-2017-29085</meta:user-defined>
    <meta:user-defined meta:name="OVERHEID.TaxonomieBeleidsagenda/OVERHEID.category">Ruimte en infrastructuur | Organisatie en beleid</meta:user-defined>
    <meta:user-defined meta:name="OVERHEIDop.referentienummer">2016WB0046</meta:user-defined>
    <meta:user-defined meta:name="DCTERMS.abstract">wijzigen gebruik t.b.v. 2 appartementen op de 1e etage</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4EL 20</meta:user-defined>
    <meta:user-defined meta:name="OVERHEIDop.woonplaats">Beverwijk</meta:user-defined>
    <meta:user-defined meta:name="OVERHEIDop.straatnaam">Kuiken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990 500891</meta:user-defined>
    <meta:user-defined meta:name="OVERHEIDop.versieInformatie"/>
  </office:meta>
</office:document-meta>
</file>