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Oldemarkt - Instellen onverplicht fietspad Tullenerskam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: 261356</text:p>
            <text:p text:style-name="context_bottom"/>
          </text:section>
          <text:p text:style-name="aanhef_wie">Burgemeester en wethouders van de gemeente Steenwijkerland;</text:p>
          <text:section text:name="considerans_id1-3-2-1-3" text:style-name="considerans">
            <text:p text:style-name="tussenkopcur">
            <text:span text:style-name="nadrukvet">Overwegende:</text:span>
          </text:p>
            <text:p text:style-name="considerans.al">dat het de voorkeur heeft om het aantal palen op fietspaden te verminderen;</text:p>
            <text:p text:style-name="considerans.al">dat het fietspad aan de Tullenerskamp te Oldemarkt nu geen status heeft en middels palen ervoor gezorgd wordt dat er geen auto’s op het fietspad rijden;</text:p>
            <text:p text:style-name="considerans.al">dat het wenselijk is om deze situatie aan te passen;</text:p>
            <text:p text:style-name="considerans.al">dat de palen verwijderd zullen worden en er borden geplaatst zullen worden waardoor het fietspad de status van onverplicht fietspad krijgt;</text:p>
            <text:p text:style-name="considerans.al">dat het Plaatselijk Belang Oldemarkt hiervan op de hoogte is gesteld;</text:p>
            <text:p text:style-name="considerans.al">dat deze maatregelen tot doel hebben het in stand houden van de weg en het waarborgen van de bruikbaarheid daarvan en het verzekeren van de veiligheid op de weg;</text:p>
            <text:p text:style-name="considerans.al">dat genoemde wegen niet onder het beheer vallen van het Rijk, de provincie of het waterschap;</text:p>
            <text:p text:style-name="considerans.al">dat ter zake van dit besluit overleg is gepleegd met de korpschef van de regiopolitie IJsselland;</text:p>
            <text:p text:style-name="considerans.al">dat de politie hierover positief heeft geadviseerd;</text:p>
            <text:p text:style-name="considerans.al">gelet op artikel 2 van de Wegenverkeerswet 1994 en artikel(en) 12, 21 alsmede 23 t/m 26 van het Besluit administratieve bepalingen inzake het wegverkeer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door het plaatsen van zes borden model G13 van Bijlage 1 van het Reglement Verkeersregels en Verkeerstekens 1990 ,overeenkomstig bijgevoegde situatietekening, een onverplicht fietspad in te stellen op de Tullenerskamp te Oldemark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23 mei 2017</text:span>
          </text:p>
          </text:section>
          <text:section text:name="ondertekening_id1-3-2-3-2">
            <text:p><text:span text:style-name="functie"/></text:p>
            <text:p><text:span text:style-name="deze">namens burgemeester en wethouders van Steenwijkerland,</text:span></text:p>
            <text:p><text:span text:style-name="deze">allround juridisch medewerker afdeling openbare werken,</text:span></text:p>
          </text:section>
          <text:section text:name="ondertekening_id1-3-2-3-3">
            <text:p><text:span text:style-name="deze">N.A.M. Oostermeijer</text:span></text:p>
          </text:section>
          <text:section text:name="ondertekening_id1-3-2-3-4">
            <text:p><text:span text:style-name="dez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vet">Bezwaarmogelijkheid:</text:span>
        </text:p>
          <text:p text:style-name="bezwaarschrift_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<text:p text:style-name="bezwaarschrift_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  <text:p text:style-name="bezwaarschrift_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083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08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08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- Oldemarkt - Instellen onverplicht fietspad Tullenerskamp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3</meta:user-defined>
    <meta:user-defined meta:name="OVERHEIDop.publicationIssue">29083</meta:user-defined>
    <meta:user-defined meta:name="OVERHEIDop.StcrtID/DC.identifier">stcrt-2017-29083</meta:user-defined>
    <meta:user-defined meta:name="DCTERMS.alternative">Gemeente Steenwijkerland - Instellen onverplicht fietspad Tullenerskamp - Oldemarkt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PostcodeHuisnummer/OVERHEIDop.postcodeHuisnummer">8375JH 13</meta:user-defined>
    <meta:user-defined meta:name="OVERHEIDop.woonplaats">Oldemarkt</meta:user-defined>
    <meta:user-defined meta:name="OVERHEIDop.straatnaam">Tullenerskamp</meta:user-defined>
    <meta:user-defined meta:name="OVERHEID.PostcodeHuisnummer/OVERHEIDop.postcodeHuisnummer">8375JH 2</meta:user-defined>
    <meta:user-defined meta:name="OVERHEID.PostcodeHuisnummer/OVERHEIDop.postcodeHuisnummer">8375AJ 34</meta:user-defined>
    <meta:user-defined meta:name="OVERHEIDop.straatnaam">Frieseweg</meta:user-defined>
    <meta:user-defined meta:name="OVERHEID.PostcodeHuisnummer/OVERHEIDop.postcodeHuisnummer">8375JH 10</meta:user-defined>
    <meta:user-defined meta:name="OVERHEID.PostcodeHuisnummer/OVERHEIDop.postcodeHuisnummer">8375JH 1</meta:user-defined>
    <meta:user-defined meta:name="OVERHEID.PostcodeHuisnummer/OVERHEIDop.postcodeHuisnummer">8375JB 2</meta:user-defined>
    <meta:user-defined meta:name="OVERHEIDop.straatnaam">De Krimp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61356</meta:user-defined>
    <meta:user-defined meta:name="OVERHEIDop.verkeersbordcode">G13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Nieuwe situatie Tullenerskamp Oldemarkt|exb-2017-20968</meta:user-defined>
    <meta:user-defined meta:name="OVERHEID.EPSG28992/DC.spatial">195013 536947</meta:user-defined>
    <meta:user-defined meta:name="OVERHEID.EPSG28992/DC.spatial">194975 537092</meta:user-defined>
    <meta:user-defined meta:name="OVERHEID.EPSG28992/DC.spatial">194929 537162</meta:user-defined>
    <meta:user-defined meta:name="OVERHEID.EPSG28992/DC.spatial">195017 537023</meta:user-defined>
    <meta:user-defined meta:name="OVERHEID.EPSG28992/DC.spatial">195025 537027</meta:user-defined>
    <meta:user-defined meta:name="OVERHEID.EPSG28992/DC.spatial">195085 537050</meta:user-defined>
    <meta:user-defined meta:name="OVERHEIDop.versieInformatie"/>
  </office:meta>
</office:document-meta>
</file>