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ext:p text:style-name="ifm_p_ifm">Vindplaats: Kamerstukken I 2016/17, 34 330,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18 mei 2017, nr. 2017-0000241716 houdende het besluit of over de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een referendum kan worden gehouden.</text:p>
      <text:p text:style-name="ifm_p_mt.3.7mm_ifm">De Minister van Binnenlandse Zaken en Koninkrijksrelaties, in overeenstemming met de Minister van Volksgezondheid, Welzijn en Sport,</text:p>
      <text:p text:style-name="ifm_p_mt.3.7mm_ifm">Gelet op artikel 6, eerste lid, van de Wet raadgevend referendum;</text:p>
      <text:p text:style-name="ifm_p_mt.3.7mm_ifm">Besluit:</text:p>
      <text:p text:style-name="ifm_p_mt.3.7mm_ifm">Over de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 (Kamerstukken I 2016/17, 34 330,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076</text:span><text:tab/>19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076</text:span><text:tab/>19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29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0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meta:user-defined meta:name="DCTERMS.W3CDTF/DCTERMS.available">2017-05-19</meta:user-defined>
    <meta:user-defined meta:name="OVERHEIDop.betreft">kst-34330-A</meta:user-defined>
    <meta:user-defined meta:name="OVERHEIDop.betreftOpschrift">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meta:user-defined>
  </office:meta>
</office:document-meta>
</file>