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Harskam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Harskamp (33C10)</text:p>
      <text:p text:style-name="ifm_p_ifm">Locatie: Otterloseweg 5, 6732 BR Harskamp (gemeente Ede)</text:p>
      <text:p text:style-name="ifm_p_ifm">Activiteit: Bouwen</text:p>
      <text:p text:style-name="ifm_p_ifm">Voor: Het uitbreiden van gebouw 185</text:p>
      <text:p text:style-name="ifm_p_ifm">Aanvraagdatum: 17 mei 2017</text:p>
      <text:p text:style-name="ifm_p_ifm">Zaaknummer: 14727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9069</text:span><text:tab/>31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9069</text:span><text:tab/>31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egerplaats Harskamp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90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0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Legerplaats Harskamp, Inspectie Leefomgeving en Transport</meta:user-defined>
    <meta:user-defined meta:name="DCTERMS.W3CDTF/DCTERMS.available">2017-05-31</meta:user-defined>
    <meta:user-defined meta:name="OVERHEIDop.Ruimtelijkplan/OVERHEIDop.bekendmakingBetreffendePlan"/>
  </office:meta>
</office:document-meta>
</file>