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Theehuis Zwarteweg 10 Wijdeworm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rmerland maken op grond van artikel 2.1 lid 1</text:p>
            <text:p text:style-name="common-al">onder a en c alsmede artikel 2.12 lid 1 sub a onder 3 Wet algemene bepalingen omgevingsrecht (Wabo) bekend dat zij op 23 mei 2017 een omgevingsvergunning met het IDN  NL.IMRO.0880.OP1814440000-0401 hebben verleend voor de activiteit het wijzigen van het gebruik.</text:p>
            <text:p text:style-name="common-al">De omgevingsvergunning betreft het perceel Zwarteweg 10 Wijdewormer en voorziet in het wijzigen van het gebruik van de bestaande schuur voor het vestigen van een theehuis.</text:p>
            <text:p text:style-name="common-al">
            <text:span text:style-name="nadrukvet"/>
          </text:p>
            <text:p text:style-name="common-al">
            <text:span text:style-name="nadrukvet">Inzage: </text:span>De vastgestelde omgevingsvergunning met bijbehorende stukken kunnen met ingang van 25 mei 2017 gedurende een periode van 6 weken worden ingezien in het gemeentehuis van Wormerland. </text:p>
            <text:p text:style-name="common-al">Ook is de omgevingsvergunning digitaal raadpleegbaar op <text:a xlink:href="http://www.ruimtelijkeplannen.nl/web-roo/roo/bestemmingsplannen" xlink:type="simple">www.ruimtelijkeplannen.nl/web-roo/roo/bestemmingsplannen</text:a>. Vul bij het tabblad ‘ID’ het planIdn verder aan met: NL.IMRO.0880.OP1814440000-0401 en kies ‘zoeken’.</text:p>
            <text:p text:style-name="common-al"/>
            <text:p text:style-name="common-al">
            <text:span text:style-name="nadrukvet">Beroep: </text:span>
          </text:p>
            <text:p text:style-name="common-al">Tegen dit besluit kan binnen 6 weken na de dag van bekendmaking beroep ingesteld worden bij de rechtbank Noord-Holland, afdeling publieksrecht, sector bestuursrecht, Postbus 1621, 2003 BR Haarlem door: </text:p>
            <text:p text:style-name="common-al"/>
            <text:list text:style-name="id1-3-2-1-1-11">
              <text:list-item text:style-override="id1-3-2-1-1-11-1">
                <text:number>1.</text:number>
                <text:p text:style-name="al">belanghebbenden die zienswijzen naar voren hebben gebracht over het ontwerpbesluit; </text:p>
              </text:list-item>
              <text:list-item text:style-override="id1-3-2-1-1-11-2">
                <text:number>2.</text:number>
                <text:p text:style-name="al">belanghebbenden die bezwaar hebben tegen wijzigingen die bij het verlenen van de omgevingsvergunning ten opzichte van het ontwerp daarvan zijn aangebracht; </text:p>
              </text:list-item>
              <text:list-item text:style-override="id1-3-2-1-1-11-3">
                <text:number>3.</text:number>
                <text:p text:style-name="al">belanghebbenden die redelijkerwijs niet verweten kan worden dat zij geen zienswijzen naar voren hebben gebracht over het ontwerpbesluit; </text:p>
              </text:list-item>
            </text:list>
            <text:p text:style-name="last-al">Tegelijk met of na het indienen van een beroepschrift kan een verzoek om voorlopige voorziening worden ingediend bij de voorzieningenrechter van de rechtbank Noord-Holland, afdeling publiekrecht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05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0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0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heehuis Zwarteweg 10 Wijdeworm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4</meta:user-defined>
    <meta:user-defined meta:name="OVERHEIDop.publicationIssue">29057</meta:user-defined>
    <meta:user-defined meta:name="OVERHEIDop.StcrtID/DC.identifier">stcrt-2017-2905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80.OP1814440000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BA 9</meta:user-defined>
    <meta:user-defined meta:name="OVERHEIDop.woonplaats">Wijdewormer</meta:user-defined>
    <meta:user-defined meta:name="OVERHEIDop.straatnaam">Zwart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3626 502603</meta:user-defined>
    <meta:user-defined meta:name="OVERHEID.EPSG28992/DC.spatial">123639 502558</meta:user-defined>
    <meta:user-defined meta:name="OVERHEIDop.versieInformatie"/>
  </office:meta>
</office:document-meta>
</file>