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ze Lieve Vrouwestraat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Onze Lieve Vrouwestraat Ospel</text:span>
          </text:p>
            <text:p text:style-name="common-al">Het plan betreft een gedeeltelijke herziening van de beheersverordening Ospel voor de locatie Onze Lieve Vrouwestraat 18 en 20. De herziening heeft als doel de huidige bedrijfsbestemming om te zetten in een verkeer/woonbestemming om zodoende de realisatie van circa 21 woningen mogelijk te maken. (NL.IMRO.0946.BPOLVstraat18-CC01) </text:p>
            <text:p text:style-name="common-al"/>
            <text:p text:style-name="common-al">U kunt de stukken inzien binnen zes weken na de dag van publicatie, van 25 mei tot en met 5 juli 2017, bij de centrale klantenbalie, op afspraak, via <text:a xlink:href="http://www.nederweert.nl--/" xlink:type="simple">www.nederweert.nl--</text:a>&gt; plannen en projecten à bestemmingsplannen en <text:a xlink:href="http://www.ruimtelijkeplannen.nl/" xlink:type="simple">www.ruimtelijkeplannen.nl</text:a>.</text:p>
            <text:p text:style-name="common-al">Het indienen van schriftelijke zienswijzen is tijdens de inzageperiode mogelijk bij de gemeenteraad, Postbus 2728, 6030 AA Nederweert. </text:p>
            <text:p text:style-name="common-al"/>
            <text:p text:style-name="common-al">Raadpleeg deze bekendmaking op onze website voor meer informatie. Bellen mag ook met de heer C. Damoiseaux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4 mei 2017</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nze Lieve Vrouwestraat Osp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047</meta:user-defined>
    <meta:user-defined meta:name="OVERHEIDop.StcrtID/DC.identifier">stcrt-2017-29047</meta:user-defined>
    <meta:user-defined meta:name="OVERHEID.TaxonomieBeleidsagenda/OVERHEID.category">Ruimte en infrastructuur | Organisatie en beleid</meta:user-defined>
    <meta:user-defined meta:name="OVERHEIDop.Ruimtelijkplan/OVERHEIDop.bekendmakingBetreffendePlan">NL.IMRO.0946.BPOLVstraat18-CC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AP 14</meta:user-defined>
    <meta:user-defined meta:name="OVERHEIDop.woonplaats">Ospel</meta:user-defined>
    <meta:user-defined meta:name="OVERHEIDop.straatnaam">Onze Lieve Vrouw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443 367627</meta:user-defined>
    <meta:user-defined meta:name="OVERHEIDop.versieInformatie"/>
  </office:meta>
</office:document-meta>
</file>