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de gemeente Roermond voor het project N280-west, deelproject wegvak Roermond, traject Looskade,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het bepaalde in de Algemene wet bestuursrecht, het volgende bekend.</text:p>
      <text:h text:style-name="ifm_p_font.italic_mt.5.08mm_page.keep-with-next_ifm" text:outline-level="6">Definitieve watervergunning</text:h>
      <text:p text:style-name="ifm_p_mt.4.23mm_ifm">Op grond van de Waterwet heb ik op 9 mei 2017 besloten een watervergunning te verlenen aan de gemeente Roermond, Markt 31 te Roermond voor het project N280-west, deelproject wegvak Roermond, traject Looskade.</text:p>
      <text:h text:style-name="ifm_p_font.italic_mt.5.08mm_page.keep-with-next_ifm" text:outline-level="6">Terinzagelegging</text:h>
      <text:p text:style-name="ifm_p_mt.4.23mm_ifm">Ingevolge de Algemene wet bestuursrecht ligt de vergunning met ingang van 16 mei 2017 gedurende zes weken na deze datum ter inzage op de volgende adressen:</text:p>
      <text:p text:style-name="ifm_p_indent.-5mm_mleft.5mm_ifm">–<text:tab/>Rijkswaterstaat Zuid-Nederland, Avenue Céramique 125, 6221 KV Maastricht, op werkdagen van 9.00 uur tot 16.00 uur, alsmede buiten kantooruren na telefonische afspraak: 06 – 20 88 78 56 en</text:p>
      <text:p text:style-name="ifm_p_indent.-5mm_mleft.5mm_ifm">–<text:tab/>de gemeente Roermond, Markt 34, gedurende de gebruikelijke openingstijden.</text:p>
      <text:p text:style-name="ifm_p_mt.3.7mm_ifm">De termijn voor het indienen van een bezwaar start op de dag na de bekendmaking van het besluit aan de aanvrager. Dan treedt het besluit ook in werking. De bekendmakingsdatum is in deze procedure de verzenddatum van het besluit naar de aanvrager (15 mei 2017). Belanghebbenden kunnen bezwaar indienen binnen zes weken na deze verzenddatum bij de Minister van Infrastructuur en Milieu, p/a de hoofdingenieur-directeur van Rijkswaterstaat Zuid-Nederland, ter attentie van de afdeling Werkenpakket, Postbus 25, 6200 MA Maastricht. Het bezwaarschrift dient ten minste te bevatten: de naam en het adres van de indiener, de dagtekening van het bezwaar, de vermelding van het bestuursorgaan dat de beschikking heeft genomen en, zo mogelijk, de datum en het kenmerk van de beschikking, alsmede een opgave van redenen waarom u zich niet met de beschikking kunt verenigen.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text:p>
      <text:h text:style-name="ifm_p_font.italic_mt.5.08mm_page.keep-with-next_ifm" text:outline-level="6">Inlichtingen</text:h>
      <text:p text:style-name="ifm_p_mt.4.23mm_ifm">Voor het verkrijgen van nadere inlichtingen van de ter inzage gelegde stukken kan men zich wenden tot de onder het kopje ‘Definitieve watervergunning’ genoemde instantie.</text:p>
      <text:p text:style-name="ifm_p_font.italic_mt.3.7mm_ifm">De Minister van Infrastructuur en Milieu,<text:line-break/>namens deze,<text:line-break/>het hoofd afdeling Vergunningverlening Rijkswaterstaat Zuid-Nederland,<text:line-break/>T.<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020</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020</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aan de gemeente Roermond voor het project N280-west, deelproject wegvak Roermond, traject Looska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2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atervergunning aan de gemeente Roermond voor het project N280-west, deelproject wegvak Roermond, traject Looskade, Rijkswaterstaat</meta:user-defined>
    <meta:user-defined meta:name="DCTERMS.W3CDTF/DCTERMS.available">2017-05-24</meta:user-defined>
    <meta:user-defined meta:name="OVERHEIDop.Ruimtelijkplan/OVERHEIDop.bekendmakingBetreffendePlan"/>
  </office:meta>
</office:document-meta>
</file>