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6</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De Combinatie Natuurontwikkeling Maasplassen om een vergunning op grond van de Waterwet,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beschikken op de aanvraag van De Combinatie Natuurontwikkeling Maasplassen om een vergunning op grond van de Waterwet.</text:p>
      <text:p text:style-name="ifm_p_mt.3.7mm_ifm">De aanvraag betreft:</text:p>
      <text:p text:style-name="ifm_p_indent.-9mm_mleft.9mm_ifm">1.1<text:tab/>het brengen van stoffen, afkomstig van de grondlichamen bij de invaart van de plas Smalbroek, in de Maas; en</text:p>
      <text:p text:style-name="ifm_p_indent.-9mm_mleft.9mm_ifm">1.2<text:tab/>het gebruikmaken van het rijkswaterstaatswerk de Maas of de daartoe behorende beschermingszone door het tijdelijk aanpassen en uiteindelijk herstellen van de invaart naar de plas Smalbroek met bestorting, inclusief aanpassen beplanting, tijdelijk aanbrengen van kraagstukken, ballenlijn en bebording</text:p>
      <text:p text:style-name="ifm_p_ifm">aan de linkerzijde van de Maas ter hoogte van kilometer 75,8 in de gemeente Roermond.</text:p>
      <text:h text:style-name="ifm_p_font.italic_mt.5.08mm_page.keep-with-next_ifm" text:outline-level="6">Terinzagelegging</text:h>
      <text:p text:style-name="ifm_p_mt.4.23mm_ifm">De beschikking ligt met de daarop betrekking hebbende stukken tijdens kantooruren, vanaf 25 mei 2017 tot en met 7 juli 2017 ter inzage bij:</text:p>
      <text:p text:style-name="ifm_p_indent.-7mm_mleft.7mm_ifm">1.<text:tab/>Rijkswaterstaat Zuid-Nederland, Avenue Céramique 125, 6221 KV Maastricht, op werkdagen van 9.00 uur tot 17.00 uur, alsmede buiten kantooruren na telefonische afspraak: 088 – 797 41 50 (vraag naar de afdeling Vergunningverlening).</text:p>
      <text:p text:style-name="ifm_p_indent.-7mm_mleft.7mm_ifm">2.<text:tab/>Ten kantore van de gemeente Roermond, Kazerneplein 7, 6041 TG Roermond.</text:p>
      <text:h text:style-name="ifm_p_font.italic_mt.5.08mm_page.keep-with-next_ifm" text:outline-level="6">Beroep</text:h>
      <text:p text:style-name="ifm_p_mt.4.23mm_ifm">Tegen bovengenoemd besluit kan een belanghebbende beroep bij de sector Bestuursrecht van de rechtbank instellen. De beroepstermijn eindigt 6 juli 2017. Het gemotiveerde beroepschrift dient te worden ingediend bij de rechtbank binnen het rechtsgebied waarin de indiener van het beroepschrift zijn woonplaats heeft. Daarnaast kan een verzoek om voorlopige voorziening worden ingediend bij de Voorzieningenrechter van voornoemde rechtbank.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italic_mt.5.08mm_page.keep-with-next_ifm" text:outline-level="6">Inlichtingen</text:h>
      <text:p text:style-name="ifm_p_mt.4.23mm_ifm">Voor nadere informatie, of voor het maken van een afspraak, kunt u tijdens kantooruren contact opnemen met de heer P. Beenen, van de afdeling Vergunningverlening, telefoon 06 – 51 85 48 37.</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016</text:span><text:tab/>2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016</text:span><text:tab/>2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van De Combinatie Natuurontwikkeling Maasplassen om een vergunning op grond van de Waterwe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9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01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van De Combinatie Natuurontwikkeling Maasplassen om een vergunning op grond van de Waterwet, Rijkswaterstaat</meta:user-defined>
    <meta:user-defined meta:name="DCTERMS.W3CDTF/DCTERMS.available">2017-05-24</meta:user-defined>
    <meta:user-defined meta:name="OVERHEIDop.Ruimtelijkplan/OVERHEIDop.bekendmakingBetreffendePlan"/>
  </office:meta>
</office:document-meta>
</file>