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Loop 28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ning voor de activiteiten ‘handelen in strijd met regels ruimtelijke ordening’, ‘bouwen en ‘reclame’ te verlenen. De omgevingsvergunning maakt het uitbreiden van een winkel met magazijn en kantoor aan de Loop 28 mogelijk. Voor deze omgevingsvergunning is de uitgebreide procedure van toepassing. Het ontwerpbesluit is verzonden op 18 mei 2017.</text:p>
            <text:p text:style-name="common-al">De aanvraag, het ontwerpbesluit en de bijbehorende stukken liggen met ingang van dinsdag 23 mei</text:p>
            <text:p text:style-name="common-al">2017 tot en met woensdag 5 juli 2017 ter inzage. Gedurende deze termijn kan eenieder naar keuze </text:p>
            <text:p text:style-name="common-al">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 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Het ontwerp met bijbehorende stukken is ook digitaal in te zien op www.ruimtelijkeplannen.nl met het identificatienummer: NL.IMRO.0823.OVOIDELOOP28-ONTW. </text:p>
            <text:p text:style-name="last-al">
            <text:span text:style-name="nadrukcur">Oirschot, 18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1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1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Loop 28 in Oirschot</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014</meta:user-defined>
    <meta:user-defined meta:name="OVERHEIDop.StcrtID/DC.identifier">stcrt-2017-290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W 28</meta:user-defined>
    <meta:user-defined meta:name="OVERHEIDop.woonplaats">Oirschot</meta:user-defined>
    <meta:user-defined meta:name="OVERHEIDop.straatnaam">De Loo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876 390585</meta:user-defined>
    <meta:user-defined meta:name="OVERHEIDop.versieInformatie"/>
  </office:meta>
</office:document-meta>
</file>