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okko Kortlanglaan perceel K 182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ter inzage </text:span>
          </text:p>
            <text:p text:style-name="common-al">Het college van burgemeester en wethouders maakt bekend, op grond van artikel 3.6 Wet ruimtelijke ordening, bekend dat het in de vergadering van 9 mei 2017 besloten heeft tot vaststelling van het wijzigingsplan Fokko Kortlanglaan perceel K1827. Het wijzigingsplan heeft betrekking op een wijziging van de bestemming Agrarisch met aanduiding “kwekerij’ naar de bestemmingen Bedrijf en Tuin. Met dit wijzigingsplan wordt de realisatie van een ambachtelijke vleesverwerkingsbedrijf mogelijk gemaakt.</text:p>
            <text:p text:style-name="common-al"/>
            <text:p text:style-name="common-al">Het vastgestelde wijzigingsplan ligt met bijbehorende stukken, met ingang van 24 mei 2017 tot en met 4 juli 2017 voor een ieder ter inzage in het gemeentehuis. U kunt hiervoor terecht tijdens de openingstelling van de afdeling Publiekszaken van 08.30-12.30 uur. U kunt deze stukken ook digitaal raadplegen via www.ermelo.nl/bestemmingsplannen. </text:p>
            <text:p text:style-name="common-al"/>
            <text:p text:style-name="common-al">Binnen de periode dat het vastgestelde wijzigingsplan ter inzage ligt, kunnen belanghebbenden tegen het wijzigingsplan beroep instellen bij de Afdeling Bestuursrechtspraak van de Raad van State, Postbus 20019, 2500 EA Den Haag. 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common-al"/>
            <text:p text:style-name="common-al">Ermelo, 9 mei 2017. </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Fokko Kortlanglaan perceel K 1827 gemeente Ermelo</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008</meta:user-defined>
    <meta:user-defined meta:name="OVERHEIDop.StcrtID/DC.identifier">stcrt-2017-29008</meta:user-defined>
    <meta:user-defined meta:name="OVERHEID.TaxonomieBeleidsagenda/OVERHEID.category">Huisvesting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PostcodeHuisnummer/OVERHEIDop.postcodeHuisnummer">3853KE 105</meta:user-defined>
    <meta:user-defined meta:name="OVERHEIDop.woonplaats">Ermelo</meta:user-defined>
    <meta:user-defined meta:name="OVERHEIDop.straatnaam">Fokko Kortlang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9771 481068</meta:user-defined>
    <meta:user-defined meta:name="OVERHEIDop.versieInformatie"/>
  </office:meta>
</office:document-meta>
</file>