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Materiaal Metingen Testgroep B.V., Ministerie van Infrastructuur en Milieu</text:h>
      <text:h text:style-name="ifm_p_font.bold_mt.7.4mm_page.keep-with-next_ifm" text:outline-level="4">KENNISGEVING KERNENERGIEWET</text:h>
      <text:p text:style-name="ifm_p_mt.4.23mm_ifm">Vanaf 24 mei 2017 tot en met 4 juli 2017 ligt de ontwerpvergunning aan Materiaal Metingen Testgroep B.V. ter inzage. Tot en met 4 juli 2017 kan eenieder zienswijzen over de ontwerpvergunning indienen.</text:p>
      <text:h text:style-name="ifm_p_font.bold-italic_mt.5.08mm_page.keep-with-next_ifm" text:outline-level="5">Achtergrond van de beschikking</text:h>
      <text:p text:style-name="ifm_p_mt.4.23mm_ifm">Materiaal Metingen Testgroep B.V. heeft verzocht om een vergunning voor het opslaan en toepassen ten behoeve van industriële radiografie op de vaste locatie gelegen aan de Boven Zijde 2 te Eindhoven van de volgende bronnen:</text:p>
      <text:p text:style-name="ifm_p_indent.-5mm_mleft.5mm_ifm">–<text:tab/>5 ingekapselde bronnen iridium-192 met een activiteit van maximaal 2,5 terabecquerel (TBq) per bron en een gezamenlijke activiteit van maximaal 7 TBq.</text:p>
      <text:p text:style-name="ifm_p_indent.-5mm_mleft.5mm_ifm">–<text:tab/>5 ingekapselde bronnen seleen-75 met een activiteit van maximaal 3,5 TBq per bron en een gezamenlijke activiteit van maximaal 9 TBq.</text:p>
      <text:p text:style-name="ifm_p_indent.-5mm_mleft.5mm_ifm">–<text:tab/>154 kilogram (kg) verarmd uranium als afschermingsmateriaal in bronhouders voor industriële radiografie.</text:p>
      <text:p text:style-name="ifm_p_indent.-5mm_mleft.5mm_ifm">–<text:tab/>15 toestellen met een hoogspanning van maximaal 400 kilovolt (kV).</text:p>
      <text:p text:style-name="ifm_p_mt.3.7mm_ifm">Industriële radiografie is een niet-destructieve onderzoekstechniek (NDO) waarbij foto’s worden gemaakt van industriële objecten om de kwaliteit en de veiligheid ervan te bepalen. De ingekapselde bronnen zitten verpakt in een bronhouder die verarmd uranium (splijtstof) bevat. Verarmd uranium dient als afschermingsmateriaal voor ioniserende straling afkomstig van de ingekapselde bronnen.</text:p>
      <text:p text:style-name="ifm_p_mt.3.7mm_ifm">Materiaal Metingen Testgroep B.V. beschikt reeds over een vergunning (nummer 2012/0810-04) voor het toepassen van toestellen, ingekapselde bronnen en verarmd uranium ten behoeve van industriële radiografie op steeds wisselende plaatsen in geheel Nederland.</text:p>
      <text:p text:style-name="ifm_p_mt.3.7mm_ifm">De nieuwe vaste locatie beschikt over een stralingsafschermende faciliteit (stralingsbunker) en een bergplaats. Deze bergplaats zal ook worden gebruikt om bronnen op te slaan die op wisselende locaties worden gebruikt. Daarnaast zal een aantal onderzoeken dat nu op wisselende locaties wordt uitgevoerd in de stralingsbunker worden uitgevoerd. Hierdoor is minder transport van ingekapselde bronnen nodig, wat het hieraan verbonden risico vermindert.</text:p>
      <text:p text:style-name="ifm_p_mt.3.7mm_ifm">De minister van Infrastructuur en Milieu is op grond van de Kernenergiewet het bevoegd gezag en heeft deze bevoegdheid gemandateerd aan de directie Autoriteit Nucleaire Veiligheid en Stralingsbescherming (ANVS).</text:p>
      <text:h text:style-name="ifm_p_font.bold-italic_mt.5.08mm_page.keep-with-next_ifm" text:outline-level="5">Procedure</text:h>
      <text:p text:style-name="ifm_p_mt.4.23mm_ifm">Materiaal Metingen Testgroep B.V. heeft op 24 november 2016 een aanvraag voor een vergunning ingediend. Op verzoek van het bevoegd gezag is deze aanvraag op 9 maart 2017 en 8 mei 2017 door Materiaal Metingen Testgroep B.V.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ten behoeve van industriële radiografie onder voorwaarden ingestemd. De vergunning zal worden verleend op grond van artikel 15 onder a, 29 en 34 van de Kernenergiewet en artikel 23, 24 en 25 van het Besluit stralingsbescherming.</text:p>
      <text:h text:style-name="ifm_p_font.bold-italic_mt.5.08mm_page.keep-with-next_ifm" text:outline-level="5">Waar kunt u de ontwerpvergunning inzien?</text:h>
      <text:p text:style-name="ifm_p_mt.4.23mm_ifm">De ontwerpvergunning, de aanvraag en de overige relevante stukken kunt u vanaf 24 mei 2017 tot en met 4 juli 2017 inzien op de volgende locatie:</text:p>
      <text:p text:style-name="ifm_p_indent.-5mm_mleft.5mm_ifm">–<text:tab/>ANVS, Bezuidenhoutseweg 67 te Den Haag. Uitsluitend na telefonische afspraak van maandag tot en met donderdag: telefoon 070 – 348 73 66 (bereikbaar van 10.00 uur tot 12.00 uur en van 14.00 uur tot 16.00 uur).</text:p>
      <text:h text:style-name="ifm_p_font.bold-italic_mt.5.08mm_page.keep-with-next_ifm" text:outline-level="5">Hoe kunt u op de ontwerpvergunning inspreken?</text:h>
      <text:p text:style-name="ifm_p_mt.4.23mm_ifm">Eenieder kan tot en met 4 juli 2017 zienswijzen met betrekking tot de ontwerpvergunning naar voren brengen. Zienswijzen kunnen schriftelijk, per e-mail of mondeling worden ingediend:</text:p>
      <text:p text:style-name="ifm_p_indent.-5mm_mleft.5mm_ifm">–<text:tab/>Schriftelijk kunnen zienswijzen worden ingediend bij de ANVS, o.v.v. Zienswijze Materiaal Metingen Testgroep B.V., Postbus 16001, 2500 BA Den Haag.</text:p>
      <text:p text:style-name="ifm_p_indent.-5mm_mleft.5mm_ifm">–<text:tab/>Per e-mail kunnen zienswijzen worden ingediend bij Postbus.Aanvragenenmelden@anvs.nl, o.v.v. Zienswijze Materiaal Metingen Testgroep B.V.</text:p>
      <text:p text:style-name="ifm_p_indent.-5mm_mleft.5mm_ifm">–<text:tab/>Mondelinge zienswijzen kunnen worden ingediend bij het ‘Inspraakpunt Kernenergiewetvergunningen’, telefoon 070 – 348 73 64, op werkdagen van 10.00 uur tot 12.00 uur en van 14.00 uur tot 16.00 uur.</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op werkdagen van 10.00 uur tot 12.00 uur en van 14.00 uur tot 16.00 uur bellen met het Informatiepunt Kernenergiewetvergunningen, telefoon 070 – 348 73 66.</text:p>
      <text:p text:style-name="ifm_p_ifm">Ook is het mogelijk om uw vraag per e-mail te stellen aan Postbus.Aanvragenenmelden@anvs.nl, o.v.v. ‘vraag m.b.t. Zienswijze Materiaal Metingen Testgroep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005</text:span><text:tab/>2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005</text:span><text:tab/>2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Materiaal Metingen Testgroep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Materiaal Metingen Testgroep B.V., Ministerie van Infrastructuur en Milieu</meta:user-defined>
    <meta:user-defined meta:name="DCTERMS.W3CDTF/DCTERMS.available">2017-05-23</meta:user-defined>
    <meta:user-defined meta:name="OVERHEIDop.Ruimtelijkplan/OVERHEIDop.bekendmakingBetreffendePlan"/>
  </office:meta>
</office:document-meta>
</file>