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anuari 2017 nr. MBO/1114059, houdende wijziging van de regeling vaststelling van keuzedelen voor het middelbaar beroepsonderwijs</text:h>
      <text:p text:style-name="ifm_p_mt.3.7mm_ifm">De Minister van Onderwijs, Cultuur en Wetenschap,</text:p>
      <text:p text:style-name="ifm_p_mt.3.7mm_ifm">Handelende in overeenstemming met de Staatssecretaris van Economische Zaken;</text:p>
      <text:p text:style-name="ifm_p_mt.3.7mm_ifm">Gelet op artikel 7.2.4, tweede lid, onderdeel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en 7’ vervangen door: de bijlagen 1, 3, 5, 7 en 9.</text:p>
      <text:p text:style-name="ifm_p_mt.3.7mm_ifm">2.<text:s/>In het tweede lid wordt ‘de bijlagen 2, 4, 6 en 8’ vervangen door: de bijlagen 2, 4, 6, 8 en 10.</text:p>
      <text:p text:style-name="ifm_p_mt.3.7mm_indent.no_ifm">B</text:p>
      <text:p text:style-name="ifm_p_mt.3.7mm_ifm">Toegevoegd worden twee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is voor het eerst van toepassing op studenten die een opleiding volgen op basis van een kwalificatiedossier dat is vastgesteld op 14 februari 2016.</text:p>
      <text:p text:style-name="ifm_p_mt.3.7mm_ifm">Deze regeling zal met de toelichting in de Staatscourant worden geplaatst. De bijlagen worden gepubliceerd op de website www.s-bb.nl/keuzedelen.</text:p>
      <text:p text:style-name="ifm_p_font.italic_mt.3.7mm_ifm">De Minister van Onderwijs, Cultuur en Wetenschap,<text:line-break/>M.<text:s/>Bussemaker</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vijfde keer keuzedelen vastgesteld die voor het eerst van toepassing zijn op studenten die een opleiding volgen op basis van een kwalificatiedossier dat is vastgesteld bij de Regeling vaststelling kwalificatiedossiers en opleidingsdomeinen 2016 (<text:span text:style-name="ifm_span_font.italic_ifm">Stcrt.</text:span> 2016, 10144).</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9 en 10).</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h text:style-name="ifm_p_font.bold-italic_mt.5.08mm_page.keep-with-next_ifm" text:outline-level="5">Bijlagen</text:h>
      <text:p text:style-name="ifm_p_mt.4.23mm_ifm">De volgende bijlagen behoren bij deze wijzigingsregeling:</text:p>
      <text:p text:style-name="ifm_p_ifm">Bijlage 9: Aanvulling keuzedelen OCW en aanvulling keuzedelen betreffende kwalificaties op het gebied van landbouw, natuurlijke omgeving en voedsel (EZ).</text:p>
      <text:p text:style-name="ifm_p_ifm">Bijlage 10: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97</text:span><text:tab/>2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97</text:span><text:tab/>2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januari 2017 nr. MBO/1114059, houdende wijziging van de regeling vaststelling van keuzedelen voor het middelbaar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en zesde lid, en artikel 7.2.7, negende lid, van de Wet educatie en beroepsonderwijs en artikel 17d, eerste lid van het Examen- en kwalificatiebesluit beroepsopleidingen WEB</meta:user-defined>
    <meta:user-defined meta:name="DC.title">Regeling van de Minister van Onderwijs, Cultuur en Wetenschap van 8 januari 2017 nr. MBO/1114059, houdende wijziging van de regeling vaststelling van keuzedelen voor het middelbaar beroepsonderwijs</meta:user-defined>
    <meta:user-defined meta:name="DCTERMS.alternative"/>
    <meta:user-defined meta:name="DCTERMS.W3CDTF/OVERHEIDop.datumOndertekening">2017-01-08</meta:user-defined>
    <meta:user-defined meta:name="DCTERMS.W3CDTF/DCTERMS.available">2017-01-20</meta:user-defined>
    <meta:user-defined meta:name="OVERHEIDop.Ruimtelijkplan/OVERHEIDop.bekendmakingBetreffendePlan"/>
  </office:meta>
</office:document-meta>
</file>