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luchtvaart ten behoeve van verlengde openstelling militaire luchthaven Leeuwarden voor FWIC</text:h>
      <text:p text:style-name="ifm_p_font.italic_mt.7.4mm_ifm">17 mei 2017</text:p>
      <text:p text:style-name="ifm_p_font.italic_ifm">Nr. MLA/074/2017</text:p>
      <text:p text:style-name="ifm_p_mt.3.7mm_ifm">De Minister van Defensie,</text:p>
      <text:p text:style-name="ifm_p_mt.3.7mm_ifm">Gelezen het verzoek van de commandant van de militaire luchthaven Leeuwarden van maart 2017;</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de militaire luchthaven Leeuwarden wordt in verband met de internationale oefening <text:span text:style-name="ifm_span_font.italic_mt.4.23mm_ifm">Fighter Weapon Instructor Course (FWIC)</text:span> ontheffing verleend van het verbod, genoemd in artikel 1, onderdeel e, onder 1°, van de Regeling beperking geluidhinder luchtvaart ten behoeve van het uitvoeren van vluchten voor oefendoeleinden binnen het plaatselijke verkeersleidingsgebied van de militaire luchthaven Leeuwarden op vrijdagen na 17:00 uur.</text:p>
      <text:p text:style-name="ifm_p_mt.3.7mm_indent.-7mm_mleft.7mm_ifm">2.<text:tab/>De ontheffing, bedoeld in het eerste lid, is van kracht op de volgende dagen en tijden:</text:p>
      <text:p text:style-name="ifm_p_indent.0mm_mleft.7mm_ifm">vrijdag 2 juni 2017 van 17:00 uur plaatselijke tijd tot 17:30 uur plaatselijke tijd;</text:p>
      <text:p text:style-name="ifm_p_indent.0mm_mleft.7mm_ifm">vrijdag 9 juni 2017 van 17:00 uur plaatselijke tijd tot 17:30 uur plaatselijke tijd;</text:p>
      <text:p text:style-name="ifm_p_indent.0mm_mleft.7mm_ifm">vrijdag 16 juni 2017 van 17:00 uur plaatselijke tijd tot 17:30 uur plaatselijke tijd;</text:p>
      <text:p text:style-name="ifm_p_indent.0mm_mleft.7mm_ifm">vrijdag 23 juni 2017 van 17:00 uur plaatselijke tijd tot 17:30 uur plaatselijke tijd;</text:p>
      <text:p text:style-name="ifm_p_indent.0mm_mleft.7mm_ifm">vrijdag 8 september 2017 van 17:00 uur plaatselijke tijd tot 17:30 uur plaatselijke tijd.</text:p>
      <text:h text:style-name="ifm_p_font.bold_mt.5.08mm_page.keep-with-next_ifm" text:outline-level="2">Artikel<text:s/>2<text:s/></text:h>
      <text:p text:style-name="ifm_p_mt.4.23mm_ifm">Deze beschikking treedt in werking met ingang van de dag na dagtekening van de Staatscourant waarin zij wordt geplaatst en vervalt met ingang van 9 september 2017.</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verband met de internationale oefening <text:span text:style-name="ifm_span_font.italic_mt.4.23mm_ifm">Fighter Weapon Instructor Course (FWIC)</text:span> die plaatsvindt op de militaire luchthaven Leeuwarden, is verzocht om een verlengde openstelling van de luchthaven tot 17:30 uur lokale tijd op de vrijdagen 2, 9, 16 en 23 juni 2017 en 8 september 2017.</text:p>
      <text:p text:style-name="ifm_p_ifm">Op grond van artikel 1, onderdeel e, onder 1°, van de Regeling beperking geluidhinder luchtvaart is het vliegen voor oefendoeleinden niet toegestaan op vrijdagen na 17.00 uur. Op grond van artikel 5, eerste lid, van diezelfde regeling kan de Minister van Defensie ten behoeve van internationale oefeningen ontheffing daarvan verlenen.</text:p>
      <text:p text:style-name="ifm_p_ifm">In deze beschikking heeft de Minister van Defensie van die bevoegdheid gebruik gemaakt door een verlenging van een half uur toe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945</text:span><text:tab/>2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945</text:span><text:tab/>2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luchtvaart ten behoeve van verlengde openstelling militaire luchthaven Leeuwarden voor FWIC</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8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luchtvaart ten behoeve van verlengde openstelling militaire luchthaven Leeuwarden voor FWIC</meta:user-defined>
    <meta:user-defined meta:name="DCTERMS.W3CDTF/DCTERMS.available">2017-05-26</meta:user-defined>
  </office:meta>
</office:document-meta>
</file>