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Ermerst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mei 2017 is een publicatie geplaatst over de terinzagelegging van vaststellingsbesluit en het gewijzigd vastgestelde bestemmingsplan Ermerstrand. Abusievelijk is gewijzigd vastgestelde bestemmingsplan niet raadpleegbaar op de website <text:a xlink:href="http://www.ruimtelijkeplannen.nl/" xlink:type="simple">www.ruimtelijkeplannen.nl</text:a> op het moment van de publicatie. In verband hiermee wordt deze rectificatie geplaatst. De beroepstermijn zal daarmee worden aangepast. In deze publicatie wordt de gewijzigde termijn voor beroep vermeld. </text:p>
            <text:p text:style-name="common-al">Het college van burgemeester en wethouders van de gemeente Coevorden maakt op grond van artikel 3.8 lid 4 van de Wet ruimtelijke ordening bekend dat de gemeenteraad op 28 februari 2017 het bestemmingsplan Ermerstrand gewijzigd heeft vastgesteld. </text:p>
            <text:p text:style-name="common-al">
            <text:span text:style-name="nadrukvet"/>
          </text:p>
            <text:p text:style-name="common-al">
            <text:span text:style-name="nadrukvet">Het Plangebied </text:span>
          </text:p>
            <text:p text:style-name="common-al">Het plangebied van dit bestemmingsplan ligt ten zuidwesten van het dorp Erm. Het plangebied wordt gevormd door het recreatieterrein Ermerstrand en de recreatieplas waaraan dit recreatieterrein is gelegen. Het recreatieterrein Ermerzand maakt geen onderdeel uit van het plangebied. Aan de westkant wordt het plangebied begrensd door de Kleikoelenweg. </text:p>
            <text:p text:style-name="common-al">Het Visiedocument Ermerstrand 2010 vormt de basis voor het bestemmingsplan. Enerzijds is het bestemmingsplan een actualisatie van de bestaande planologische regelingen. Anderzijds bestaat het bestemmingsplan uit een aantal beoogde nieuwe ontwikkelingen,</text:p>
            <text:p text:style-name="common-al">
            <text:span text:style-name="nadrukvet"/>
          </text:p>
            <text:p text:style-name="common-al">
            <text:span text:style-name="nadrukvet">Gewijzigde vaststelling </text:span>
          </text:p>
            <text:p text:style-name="common-al">Ten opzichte van het ontwerp is het bestemmingsplan gewijzigd vastgesteld. Het betreffen zowel ambtshalve als wijzigingen die naar aanleiding van de ingebrachte zienswijzen zijn aangebracht. Voor de wijzigingen wordt verwezen naar het desbetreffende gewijzigd vastgestelde bestemmingsplan “Ermerstrand’, alsmede naar het raadsbesluit inclusief de ‘Reactienota zienswijzen ‘Bestemmingsplan Ermerstrand’’ die als bijlage bij het bestemmingsplan zijn gevoegd. </text:p>
            <text:p text:style-name="common-al">
            <text:span text:style-name="nadrukvet"/>
          </text:p>
            <text:p text:style-name="common-al">
            <text:span text:style-name="nadrukvet">Wanneer en waar kunt u het bestemmingsplan inzien? </text:span>
          </text:p>
            <text:p text:style-name="common-al">Het bestemmingsplan Ermerstrand, het raadsbesluit, de Reactienota zienswijzen ‘Bestemmingsplan Ermerstrand (met daarin de aanpassingen n.a.v. de zienswijzen en de ambtshalve aanpassingen) kunnen worden ingezien van woensdag 24 mei 2017 tot en met dinsdag 4 juli 2017 tijdens de openingsuren van het Klantcontactcentrum in het Hof van Coevorden, Kasteel 1 in Coevorden. </text:p>
            <text:p text:style-name="common-al">Na telefonische afspraak is inzage in de stukken buiten openingstijden mogelijk. Desgewenst kan een mondelinge toelichting op de stukken worden gegeven. </text:p>
            <text:p text:style-name="common-al">U kunt het bestemmingsplan inzien op www.ruimtelijkeplannen.nl. </text:p>
            <text:p text:style-name="common-al">
            <text:span text:style-name="nadrukvet"/>
          </text:p>
            <text:p text:style-name="common-al">
            <text:span text:style-name="nadrukvet">Beroep </text:span>
          </text:p>
            <text:p text:style-name="common-al">Een belanghebbende: </text:p>
            <text:p text:style-name="common-al"/>
            <text:list text:style-name="id1-3-2-1-1-19">
              <text:list-item text:style-override="id1-3-2-1-1-19-1">
                <text:number>1.</text:number>
                <text:p text:style-name="al">die tijdig een zienswijze naar voren heeft gebracht; </text:p>
              </text:list-item>
              <text:list-item text:style-override="id1-3-2-1-1-19-2">
                <text:number>2.</text:number>
                <text:p text:style-name="al">aan wie redelijkerwijs niet kan worden verweten dat hij in een eerder stadium geen zienswijze naar voren heeft gebracht; </text:p>
              </text:list-item>
              <text:list-item text:style-override="id1-3-2-1-1-19-3">
                <text:number>3.</text:number>
                <text:p text:style-name="al">die het niet eens is met de bij de vaststelling van het plan aangebrachte wijzigingen; </text:p>
              </text:list-item>
              <text:list-item text:style-override="id1-3-2-1-1-19-4">
                <text:number>4.</text:number>
                <text:p text:style-name="al">die het niet eens is met het aanwijzingsbesluit van de provincie </text:p>
              </text:list-item>
            </text:list>
            <text:p text:style-name="common-al"/>
            <text:p text:style-name="last-al">kan in bovengenoemde termijn beroep instellen tegen de bovengenoemde besluiten bij de Afdeling Bestuursrechtspraak van de Raad van State, Postbus 20019, 2500 EA ‘s-Gravenhage. Het bestemmingsplan treedt in werking met ingang van de dag na afloop van de beroepstermijn. Het aanwijzingsbesluit van de provincie treedt in werking op het moment van bekendmaking. 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mei 2017 </text:span>
            <text:span text:style-name="datum"/>
          </text:p>
          </text:section>
          <text:section text:name="ondertekening_id1-3-2-2-2">
            <text:p><text:span text:style-name="functie">Het college van B&amp;W voornoemd, </text:span></text:p>
          </text:section>
          <text:section text:name="ondertekening_id1-3-2-2-3">
            <text:p><text:span text:style-name="functie">B.J. Bouwmeester, </text:span></text:p>
          </text:section>
          <text:section text:name="ondertekening_id1-3-2-2-4">
            <text:p><text:span text:style-name="functie">burgemeester </text:span></text:p>
          </text:section>
          <text:section text:name="ondertekening_id1-3-2-2-5">
            <text:p><text:span text:style-name="functie">B.M. de Vries</text:span></text:p>
          </text:section>
          <text:section text:name="ondertekening_id1-3-2-2-6">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4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4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Ermerstrand</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8940</meta:user-defined>
    <meta:user-defined meta:name="OVERHEIDop.StcrtID/DC.identifier">stcrt-2017-289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300BP00020-0003</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