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arlot - Reigersbergen</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Marlot - Reigersbergen wordt op grond van artikel 3.8 van de Wet ruimtelijke ordening voor eenieder met ingang van 26 mei tot en met 6 juli 2017 op de volgende wijzen ter inzage gelegd, beschikbaar gesteld en raadpleegbaar gemaakt: </text:p>
            <text:p text:style-name="common-al">- op de landelijke website: <text:a xlink:href="http://www.ruimtelijkeplannen.nl/web-roo/roo/bestemmingsplannen?planidn=NL.IMRO.0518.BP0311GMarlotReig-40ON" xlink:type="simple">www.ruimtelijkeplannen.nl</text:a>; </text:p>
            <text:p text:style-name="common-al">- op de gemeentelijke website: <text:a xlink:href="https://www.denhaag.nl/home/bewoners/wonen-en-bouwen/to/Bestemmingsplannen-Haagse_Hout.htm" xlink:type="simple">www.denhaag.nl/bestemmingsplannen</text:a>; </text:p>
            <text:p text:style-name="common-al">- digitaal en op papier bij het Den Haag Informatiecentrum, Spui 70 (maandag t/m vrijdag van 09.00 tot 16.00 uur en donderdagavond ook alleen op afspraak van 16.00 tot 20.00 uur).</text:p>
            <text:p text:style-name="common-al"> Het plangebied wordt begrensd door de Benoordenhoutseweg, de Landscheidingsweg, de Bezuidenhoutseweg en het Haagse Bos.</text:p>
            <text:p text:style-name="common-al">Het bestemmingsplan Marlot - Reigersbergen is een beschermend bestemmingsplan als bedoeld in de Monumentenwet en het overgangsrecht van de Erfgoedwet. De waarden die ten grondslag liggen aan de aanwijzing van het gebied tot beschermd stadsgezicht worden wederom met dit bestemmingsplan beschermd.</text:p>
            <text:p text:style-name="common-al">Het doel van het bestemmingsplan is het vastleggen van de bestaande ruimtelijke structuur  in een actueel juridisch-planologisch kader. </text:p>
            <text:p text:style-name="common-al">Eenieder kan gedurende de inzagetermijn schriftelijk zijn/haar zienswijze kenbaar maken. U dient uw zienswijze voorzien van uw naam, adres, dagtekening, handtekening en motivering, te richten aan de <text:span text:style-name="nadrukvet">GEMEENTERAAD, </text:span><text:span text:style-name="nadrukvet">Postbus 19 157, 2500 CD Den Haag</text:span>. Ook kan eventueel mondeling een zienswijze kenbaar worden gemaakt. U kunt hiertoe een afspraak maken via telefoonnummer: 070-752 5109 of 070-353 4309. Om termijnoverschrijding te voorkomen wordt u verzocht om uiterlijk 14 dagen vóór afloop van de inzagetermijn een afspraak te maken. </text:p>
            <text:p text:style-name="common-al">
            <text:span text:style-name="nadrukvet">Inloopbijeenkomst</text:span>
          </text:p>
            <text:p text:style-name="last-al">Op maandag 26 juni 2017 wordt van 17:00 tot 19:00 uur voor dit bestemmingsplan een inloopbijeenkomst gehouden in het Van der Valk Hotel Den Haag - Wassenaar, Zijdeweg 54, 2245 BZ Wassenaar.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3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93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93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arlot - Reigersbergen</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8933</meta:user-defined>
    <meta:user-defined meta:name="OVERHEIDop.StcrtID/DC.identifier">stcrt-2017-28933</meta:user-defined>
    <meta:user-defined meta:name="OVERHEID.TaxonomieBeleidsagenda/OVERHEID.category">Ruimte en infrastructuur | Organisatie en beleid</meta:user-defined>
    <meta:user-defined meta:name="OVERHEIDop.Ruimtelijkplan/OVERHEIDop.bekendmakingBetreffendePlan">NL.IMRO.0518.BP0311GMarlotReig-40ON</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4CM 14</meta:user-defined>
    <meta:user-defined meta:name="OVERHEIDop.woonplaats">'s-Gravenhage</meta:user-defined>
    <meta:user-defined meta:name="OVERHEIDop.straatnaam">Marlo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4483 457543</meta:user-defined>
    <meta:user-defined meta:name="OVERHEIDop.versieInformatie"/>
  </office:meta>
</office:document-meta>
</file>