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straat naast nr. 7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8 lid 4 Wro bekend dat de gemeenteraad op 10 mei 2017 het bestemmingsplan ‘Molenstraat naast nr. 7 Ulicoten’ ongewijzigd heeft vastgesteld. Dit bestemmingsplan maakt de bouw van een nieuwe woning mogelijk ten noorden van Molenstraat 7 en het tegelijk wegbestemmen van de woning Molenstraat 8. Het bestemmingsplan omvat om die reden ook de percelen Molenstraat 6 en 6a. De gemeenteraad besloot geen exploitatieplan vast te stellen, omdat kostenverhaal anderszins verzekerd is. </text:p>
            <text:p text:style-name="common-al">Het vastgestelde bestemmingsplan en bijbehorende stukken liggen met ingang van 23 mei tot en met 3 juli 2017 voor de duur van 6 weken ter inzage. Het bestemmingsplan met bijbehorende bestanden, met als IMRO-nummer NL.IMRO.0744.BPMolenstrnaast7-VA01, is digitaal in te zien via <text:a xlink:href="http://www.ruimtelijkeplannen.nl/" xlink:type="simple">www.ruimtelijkeplannen.nl</text:a>. U kunt het bestemmingsplan gedurende bovengenoemde periode eveneens inzien tijdens openingstijden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Bram Keijsers, bereikbaar via tel.: 088-3821448.</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text:p>
              </text:list-item>
              <text:list-item text:style-override="id1-3-2-1-1-5-2">
                <text:number>2.</text:number>
                <text:p text:style-name="al">u geen zienswijze ingediend heeft, maar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le-Nassau, 19 mei 2017</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2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2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straat naast nr. 7 Ulicoten</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929</meta:user-defined>
    <meta:user-defined meta:name="OVERHEIDop.StcrtID/DC.identifier">stcrt-2017-28929</meta:user-defined>
    <meta:user-defined meta:name="OVERHEID.TaxonomieBeleidsagenda/OVERHEID.category">Ruimte en infrastructuur | Organisatie en beleid</meta:user-defined>
    <meta:user-defined meta:name="OVERHEIDop.Ruimtelijkplan/OVERHEIDop.bekendmakingBetreffendePlan">NL.IMRO.0744.BPMolenstrnaast7-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GG 7</meta:user-defined>
    <meta:user-defined meta:name="OVERHEIDop.woonplaats">Ulicoten</meta:user-defined>
    <meta:user-defined meta:name="OVERHEIDop.straatnaam">Molenstraat</meta:user-defined>
    <meta:user-defined meta:name="OVERHEID.PostcodeHuisnummer/OVERHEIDop.postcodeHuisnummer">5113GG 6</meta:user-defined>
    <meta:user-defined meta:name="OVERHEID.PostcodeHuisnummer/OVERHEIDop.postcodeHuisnummer">5113GG 6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09 385418</meta:user-defined>
    <meta:user-defined meta:name="OVERHEID.EPSG28992/DC.spatial">117900 385424</meta:user-defined>
    <meta:user-defined meta:name="OVERHEID.EPSG28992/DC.spatial">117894 385397</meta:user-defined>
    <meta:user-defined meta:name="OVERHEIDop.versieInformatie"/>
  </office:meta>
</office:document-meta>
</file>