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bestemmingsplan Bemmel, hoek Karstraat - De Hout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Lingewaard maken, gelet op artikel 3.8 Wet ruimtelijke ordening, bekend dat het volgende ontwerpbestemmingsplan ter inzage ligt:</text:p>
            <text:p text:style-name="common-al"> </text:p>
            <text:p text:style-name="common-al">Bemmel, hoek Karstraat – De Houtakker</text:p>
            <text:p text:style-name="common-al">Met dit bestemmingsplan wordt de bouw van twee vrijstaande woningen op een perceel gelegen op de hoek van de Karstraat en De Houtakker te Bemmel planologisch mogelijk gemaakt. </text:p>
            <text:p text:style-name="common-al"> </text:p>
            <text:p text:style-name="common-al">De gemeenteraad heeft het voornemen om  geen exploitatieplan vast te stellen.</text:p>
            <text:p text:style-name="common-al"> </text:p>
            <text:p text:style-name="common-al">Het ontwerpbestemmingsplan Bemmel, hoek Karstraat – De Houtakker met bijbehorende stukken wordt op grond van artikel 3.8 Wet ruimtelijke ordening voor een ieder met ingang van donderdag 19 januari 2017 gedurende zes weken op de volgende wijzen ter inzage gelegd, beschikbaar gesteld en raadpleegbaar gemaakt:</text:p>
            <text:p text:style-name="common-al"> </text:p>
            <text:list text:style-name="id1-3-2-1-1-11">
              <text:list-item text:style-override="id1-3-2-1-1-11-1">
                <text:number>1.</text:number>
                <text:p text:style-name="al">Het digitale ontwerpbestemmingsplan kunt u raadplegen op de landelijke website <text:a xlink:href="http://www.ruimtelijkeplannen.nl/" xlink:type="simple">http://www.ruimtelijkeplannen.nl</text:a> onder planidentificatienummer NL.IMRO.1705.163–ON01;</text:p>
              </text:list-item>
              <text:list-item text:style-override="id1-3-2-1-1-11-2">
                <text:number>2.</text:number>
                <text:p text:style-name="al">Zowel het digitale als analoge ontwerpbestemmingsplan ligt ter inzage bij het Klant Contact Centrum van de gemeente Lingewaard aan de Kinkelenburglaan 6 in Bemmel. </text:p>
                <text:p text:style-name="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w. A. van Kampen, team Ruimtelijk Beleid op telefoonnummer (026) 32 60 148. </text:p>
                <text:p text:style-name="al">  </text:p>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8 januari 2017</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bestemmingsplan Bemmel, hoek Karstraat - De Houtakker</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92</meta:user-defined>
    <meta:user-defined meta:name="OVERHEIDop.StcrtID/DC.identifier">stcrt-2017-2892</meta:user-defined>
    <meta:user-defined meta:name="OVERHEID.TaxonomieBeleidsagenda/OVERHEID.category">Ruimte en infrastructuur | Organisatie en beleid</meta:user-defined>
    <meta:user-defined meta:name="OVERHEIDop.Ruimtelijkplan/OVERHEIDop.bekendmakingBetreffendePlan">NL.IMRO.1705.163-ON01</meta:user-defined>
    <meta:user-defined meta:name="DCTERMS.abstract">Ontwerpbestemmingsplan Bemmel, hoek Karstraat - De Houtakker</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A 10</meta:user-defined>
    <meta:user-defined meta:name="OVERHEIDop.woonplaats">Bemmel</meta:user-defined>
    <meta:user-defined meta:name="OVERHEIDop.straatnaam">K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regels|exb-2017-1591</meta:user-defined>
    <meta:user-defined meta:name="OVERHEIDop.externeBijlage">bestemmingsplan verbeelding|exb-2017-1592</meta:user-defined>
    <meta:user-defined meta:name="OVERHEIDop.externeBijlage">bestemmingsplan toelichting|exb-2017-1593</meta:user-defined>
    <meta:user-defined meta:name="OVERHEIDop.externeBijlage">bestemmingsplan bijlage regels|exb-2017-1594</meta:user-defined>
    <meta:user-defined meta:name="OVERHEIDop.externeBijlage">bijlage 1 adviesdocument archeologisch onderzoek|exb-2017-1595</meta:user-defined>
    <meta:user-defined meta:name="OVERHEIDop.externeBijlage">bijlage 2 verkennend bedoemonderzoek|exb-2017-1596</meta:user-defined>
    <meta:user-defined meta:name="OVERHEIDop.externeBijlage">bijlage 3 akoestisch onderzoek wegverkeerslawaai|exb-2017-1597</meta:user-defined>
    <meta:user-defined meta:name="OVERHEIDop.externeBijlage">bijlage 4 notitie externe veiligheid|exb-2017-1598</meta:user-defined>
    <meta:user-defined meta:name="OVERHEIDop.externeBijlage">bijlage 5 verantwoording groepsrisico|exb-2017-1599</meta:user-defined>
    <meta:user-defined meta:name="OVERHEIDop.externeBijlage">bijlage 6 watertoetsadvies|exb-2017-1600</meta:user-defined>
    <meta:user-defined meta:name="OVERHEID.EPSG28992/DC.spatial">190699 434319</meta:user-defined>
    <meta:user-defined meta:name="OVERHEIDop.versieInformatie"/>
  </office:meta>
</office:document-meta>
</file>