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Festeynder weekend Nederweert-Ei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Nederweert;</text:p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overwegende, dat de Dorpsraad Nederweert-Eind, p/a Hoevezijweg 4, 6034 RC Ne­derweert-Eind voornemens is op 14, 15 en 16 juli 2017 het Festeynder weekend te organiseren te Nederweert-Eind;</text:p>
            <text:p text:style-name="tussenkopcur"/>
            <text:p text:style-name="considerans.al">dat het voor een goede doorstroming en veiligheid van het verkeer en bezoekers noodzakelijk is gedurende de organisatie van de evenementen voor wegen/weggedeelten verkeersmaatregelen te treffen;</text:p>
            <text:p text:style-name="tussenkopcur"/>
            <text:p text:style-name="considerans.al">dat betreffende weggedeelten/wegen in beheer zijn bij de gemeente Neder­weert;</text:p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</text:span>
            <text:span text:style-name="nadrukvet">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van <text:span text:style-name="nadrukvet">donderdag 13 juli 2017 vanaf 9.00 uur tot maandag 17 juli 2017 om 20.00 uur</text:span> de navolgende verkeersmaatregelen in te stellen:<text:span text:style-name="nadrukvet"/></text:p>
            <text:p text:style-name="common-al">
            <text:span text:style-name="nadrukvet">   afsluiten voor alle verkeer behalve voetgangers:</text:span>-     Pastoor Maesplein, zowel het plein als de weg en de     St. Gerardusstraat ter hoogte van het Pastoor Maesplein.</text:p>
            <text:p text:style-name="common-al">op <text:span text:style-name="nadrukvet">zondag 16 juli 2017 tussen 9.00 uur en 19.00 uur</text:span> de navolgende verkeersmaatregelen in te stellen:</text:p>
            <text:p text:style-name="common-al">1.   <text:span text:style-name="nadrukvet">afsluiten voor alle verkeer behalve voetgangers:</text:span></text:p>
            <text:p text:style-name="common-al">      -     Tjongerstraat;</text:p>
            <text:p text:style-name="common-al">      -     Rendierenlaan;</text:p>
            <text:p text:style-name="common-al">      -     Toendrastraat;</text:p>
            <text:p text:style-name="common-al">      -     Urnenstraat;</text:p>
            <text:p text:style-name="common-al">      -     Speerstraat;</text:p>
            <text:p text:style-name="common-al">      -     Klumpenstraat;</text:p>
            <text:p text:style-name="common-al">      -     Past. Brandstraat;</text:p>
            <text:p text:style-name="common-al">      -     Past. Maesplein;</text:p>
            <text:p text:style-name="common-al">      -     Meester Peetersstraat;</text:p>
            <text:p text:style-name="common-al">      -     Loyenbos;</text:p>
            <text:p text:style-name="common-al">      -     Dr. Poelsstraat;</text:p>
            <text:p text:style-name="common-al">      -     St. Gerardusstraat, wegvak Eind - Ahrensburgerstraat;</text:p>
            <text:p text:style-name="common-al">      -     Ahrensburgerstraat, doodlopend</text:p>
            <text:p text:style-name="common-al">2.   <text:span text:style-name="nadrukvet">éénrichtingsverkeer</text:span> in te stellen voor:</text:p>
            <text:p text:style-name="common-al">      -     Kruisstraat, wegvak Ahrensburgerstraat - Eind, inrijden toegestaan vanaf Ahrensburger­straat;</text:p>
            <text:p text:style-name="common-al">      -     Steutenweg, wegvak Eind - St. Gerardusstraat, inrijden toegestaan vanaf Eind;</text:p>
            <text:p text:style-name="common-al">      -     St. Gerardusstraat, wegvak Steutenweg - Ahrensburgerstraat, inrijden toegestaan vanaf Steutenweg;</text:p>
            <text:p text:style-name="common-al">      -     Ahrensburgerstraat, inrijden toegestaan vanaf St. Gerardusstraat;</text:p>
            <text:p text:style-name="common-al">3.<text:span text:style-name="nadrukvet">   parkeerverbod</text:span> (conform situatietekening) in te stellen voor:</text:p>
            <text:p text:style-name="common-al">      -     Steutenweg;</text:p>
            <text:p text:style-name="common-al">      -     zijweg Steutenweg, tussen huisnummer 24 en 28;</text:p>
            <text:p text:style-name="common-al">      -     gedeelte Visdijk;</text:p>
            <text:p text:style-name="common-al">      -     St. Gerardusstraat, wegvak Steutenweg - Ahrensburgerstraat;</text:p>
            <text:p text:style-name="common-al">      -     Ahrensburgerstraat;</text:p>
            <text:p text:style-name="common-al">      -     Kruisstraat, wegvak Kruiszijweg - Eind;</text:p>
            <text:p text:style-name="common-al">- zijweg Steutenweg, tegenover Loyenbos;</text:p>
            <text:p text:style-name="common-al">- Pijlspits;</text:p>
            <text:p text:style-name="common-al">- Kinggreppel;</text:p>
            <text:p text:style-name="common-al">- Raatakker;</text:p>
            <text:p text:style-name="common-al">- Paalkrans;</text:p>
            <text:p text:style-name="last-al">- Esdek;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 </text:span>
            <text:span text:style-name="datum">17 mei 2017</text:span>
          </text:p>
          </text:section>
          <text:section text:name="ondertekening_id1-3-2-3-2">
            <text:p><text:span text:style-name="functie">Burgemeester en wethouders voornoemd,</text:span></text:p>
          </text:section>
          <text:section text:name="ondertekening_id1-3-2-3-3">
            <text:p><text:span text:style-name="deze">Namens dezen,</text:span></text:p>
            <text:p><text:span text:style-name="ondertekening_naam">
            <text:span text:style-name="voornaam">Ans</text:span>
            <text:span text:style-name="achternaam"> Zegveld</text:span>
          </text:span></text:p>
            <text:p><text:span text:style-name="functie">Medewerkster team Samenl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26 mei t/m 6 juli 2017, bij de centrale klantenbalie of op afspraak. Het indienen van bezwaarschriften is tijdens de inzageperiode mogelijk voor belanghebbenden 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http://loket.rechtspraak.nl/bestuursrecht</text:a>. Daarvoor moet u wel beschikken over een elektronische handtekening (DigiD). Voor meer informatie mag u bellen met de heer W. Bijlmakers van de afdeling Dienstverlening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1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9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91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Festeynder weekend Nederweert-Ei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8916</meta:user-defined>
    <meta:user-defined meta:name="OVERHEIDop.StcrtID/DC.identifier">stcrt-2017-28916</meta:user-defined>
    <meta:user-defined meta:name="DCTERMS.alternative">Gemeente Nederweert - tijdelijke verkeersmaatregelen tijdens het Festeynder weekend - Nederweert-Eind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Verkeer | Organisatie en beleid</meta:user-defined>
    <meta:user-defined meta:name="OVERHEID.Gemeente/DC.spatial">Nederweert</meta:user-defined>
    <meta:user-defined meta:name="OVERHEID.PostcodeHuisnummer/OVERHEIDop.postcodeHuisnummer">6034TE 15</meta:user-defined>
    <meta:user-defined meta:name="OVERHEIDop.woonplaats">Nederweert-Eind</meta:user-defined>
    <meta:user-defined meta:name="OVERHEIDop.straatnaam">Pastoor Maesplein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Festeynder weekend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7-20911</meta:user-defined>
    <meta:user-defined meta:name="OVERHEID.EPSG28992/DC.spatial">182424 365243</meta:user-defined>
    <meta:user-defined meta:name="OVERHEIDop.versieInformatie"/>
  </office:meta>
</office:document-meta>
</file>