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insum-Dorp, Munster (fase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sum maken bekend dat de gemeenteraad bij besluit van 11 april 2017 het bestemmingsplan ‘Winsum-Dorp, Munster (fase1)’ gewijzigd heeft vastgesteld. De wijzigingen staan vermeld in de zienswijzennota.</text:p>
            <text:p text:style-name="common-al">Ingevolge artikel 3.8, lid 3 van de Wet ruimtelijke ordening ligt het plan met ingang van 24 mei 2017 t/m 4 juli 2017 voor eenieder tijdens kantooruren ter inzage op het gemeentehuis, Hoofdstraat Winsum 70 te Winsum. Het bestemmingsplan ‘Winsum-Dorp, Munster (fase1)’, met nummer: NL.IMRO.0053.BPWI2016INBR1-VA01, is tevens te raadplegen via www.winsum.nl onder het kopje Ruimtelijke Plannen.</text:p>
            <text:p text:style-name="common-al">Een belanghebbende, die tijdig zijn zienswijze bij de gemeenteraad naar voren heeft gebracht, alsmede een belanghebbende, aan wie redelijkerwijs niet kan worden verweten dat hij niet overeenkomstig artikel 3.8 Wro, juncto afdeling 3.4 van de Algemene wet bestuursrecht zijn zienswijze bij de gemeenteraad naar voren heeft gebracht, kan gedurende de periode van 24 mei 2017 t/m 4 juli 2017 bij de afdeling bestuursrechtspraak van de Raad van State, Postbus 20019, 2500 EA ’s-Gravenhage beroep indienen tegen het gewijzigd vastgestelde bestemmingsplan. De gemeenteraad heeft ten opzichte van het ontwerpbestemmingsplan zoals dat ter inzage gelegen heeft, bij de vaststelling wijzigingen aangebracht. De wijzigingen zijn weergegeven in de bij het bestemmingsplan behorende zienswijzennota. </text:p>
            <text:p text:style-name="common-al">Een belanghebbende, die bezwaar heeft tegen de wijzigingen, die bij de vaststelling van het bestemmingsplan in het ontwerp zijn aangebracht, kan gedurende bovengenoemde periode eveneens beroep indienen. </text:p>
            <text:p text:style-name="common-al">Het besluit van de gemeenteraad treedt in werking met ingang van de dag na die waarop de beroepstermijn afloopt. Indien gedurende de beroepstermijn een verzoek om voorlopige voorziening bij de Voorzitter van de Afdeling bestuursrechtspraak van de Raad van State is gedaan, wordt de werking van het besluit opgeschort, totdat op het verzoek is beslist. </text:p>
            <text:p text:style-name="common-al">Een eventueel in te stellen beroep dient te worden gezonden aan de Afdeling bestuursrechtspraak van de Raad van State, Postbus 20019, 2500 EA ’s-Gravenhage. </text:p>
            <text:p text:style-name="common-al">Een verzoek tot voorlopige voorziening moet worden gericht aan de voorzitter van genoemde afdeling.</text:p>
            <text:p text:style-name="common-al">Winsum, 23 mei 2017</text:p>
            <text:p text:style-name="last-al">Burgemeester en wethouders van Wins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1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1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91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insum-Dorp, Munster (fase1)’</meta:user-defined>
    <meta:user-defined meta:name="OVERHEIDop.doctype">Officiële Publicaties, versie 1.1</meta:user-defined>
    <meta:user-defined meta:name="DCTERMS.W3CDTF/OVERHEIDop.jaargang">2017</meta:user-defined>
    <meta:user-defined meta:name="DCTERMS.W3CDTF/DCTERMS.available">2017-05-23</meta:user-defined>
    <meta:user-defined meta:name="OVERHEIDop.publicationIssue">28910</meta:user-defined>
    <meta:user-defined meta:name="OVERHEIDop.StcrtID/DC.identifier">stcrt-2017-28910</meta:user-defined>
    <meta:user-defined meta:name="OVERHEID.TaxonomieBeleidsagenda/OVERHEID.category">Ruimte en infrastructuur | Organisatie en beleid</meta:user-defined>
    <meta:user-defined meta:name="OVERHEID.Gemeente/DC.spatial">Winsum</meta:user-defined>
    <meta:user-defined meta:name="OVERHEIDop.Ruimtelijkplan/OVERHEIDop.bekendmakingBetreffendePlan">NL.IMRO.0053.BPWI2016INBR1-VA01</meta:user-defined>
    <meta:user-defined meta:name="OVERHEID.Organisatietype/OVERHEID.organisationType">gemeente</meta:user-defined>
    <meta:user-defined meta:name="OVERHEID.Informatietype/DC.type">officiële publicatie</meta:user-defined>
    <dc:language>nl</dc:language>
    <meta:user-defined meta:name="OVERHEID.Gemeente/DC.creator">Wins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