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Tour D'O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overwegende, dat de Stichting Tour D’Oospel, p/a de heer Corné Brands, Stad 41, 6035 AT Ospel voornemens is op 4 en 5 augustus 2017 het wielerevenement EPO-Tour D’Oospel te organiseren in Ospel;</text:p>
            <text:p text:style-name="tussenkopcur"/>
            <text:p text:style-name="considerans.al">dat het voor een goede doorstroming en veiligheid van het verkeer noodzake­lijk is gedurende de organisatie van het evenement voor enkele wegen/weggedeelten verkeersmaatregelen te treffen;</text:p>
            <text:p text:style-name="tussenkopcur"/>
            <text:p text:style-name="considerans.al">dat de betreffende wegen/weggedeelt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voor het evenement de volgende verkeersmaatregelen te nemen (zoals aangegeven op bijgaande situatietekeningen);</text:p>
            <text:p text:style-name="common-al">van <text:span text:style-name="nadrukvet">woensdag 2 augustus 2017</text:span> om 8.00 uur tot en met <text:span text:style-name="nadrukvet">maandag 7 augustus 2017</text:span> om 20.00 uur:</text:p>
            <text:p text:style-name="common-al">Aerthijsplein – in deze periode het plein afsluiten voor alle verkeer behalve voor voetgangers. De weg Aerthijsplein wordt in deze periode indien nodig afgesloten en tijdens de festiviteiten op 4 en 5 augustus 2017.</text:p>
            <text:p text:style-name="tussenkopcur"/>
            <text:p text:style-name="common-al">op <text:span text:style-name="nadrukvet">zaterdag 5 augustus 2017</text:span> van 11.00 uur tot 22.00 uur (of zoveel korter of langer dan strikt noodzakelijk is) zullen de wegen van <text:span text:style-name="nadrukvet">het parcours</text:span> worden afgesloten voor alle verkeer behalve voor voetgangers: </text:p>
            <text:p text:style-name="common-al">Onze Lieve Vrouwestraat tussen Reijndersweg en Hennesweg;</text:p>
            <text:p text:style-name="common-al">Hennesweg tussen O.L. Vrouwestraat en Lemmenhoek;</text:p>
            <text:p text:style-name="common-al">Lemmenhoek; </text:p>
            <text:p text:style-name="common-al">Waatskamp tussen Lemmenhoek en Reijndersweg;</text:p>
            <text:p text:style-name="common-al">Reijndersweg.</text:p>
            <text:p text:style-name="tussenkopcur"/>
            <text:p text:style-name="common-al">Instellen dubbelzijdig parkeerverbod op zaterdag 5 augustus 2017 tussen 11.00 uur en 22.00 uur voor de Ketelaarsweg.</text:p>
            <text:p text:style-name="common-al"> </text:p>
            <text:p text:style-name="common-al">Inzetten van een verkeersregelaar ter hoogte van de kruisingen tussen 11.00 uur en 22.00 uur:</text:p>
            <text:p text:style-name="common-al">hoek O.L. Vrouwestraat – Hennesweg;</text:p>
            <text:p text:style-name="common-al">hoek Hennesweg – Lemmenhoek;</text:p>
            <text:p text:style-name="common-al">hoek Waatskamp – Reijndersweg;</text:p>
            <text:p text:style-name="common-al">hoek Reijndersweg - O.L. Vrouwestraat;</text:p>
            <text:p text:style-name="common-al">De organisatie zorgt voor tenminste 1 verkeersregelaar per locatie. </text:p>
            <text:p text:style-name="common-al"> </text:p>
            <text:p text:style-name="common-al">De organisatie zorgt voor aanvullende parkeermogelijkheid op het veld naast molen De Korenbloem (op de hoek Stad/Korenbloemstraat).           </text:p>
            <text:p text:style-name="common-al"> </text:p>
            <text:p text:style-name="common-al">Het verkeer zal met borden worden omgeleid vanaf Klaarstraat naar Ketelaarsweg, Stad, Korenbloemstraat, Klaproosstraat naar Lochtstraat en vice versa. De bus heeft een aparte omleidingroute zoals op de extra situatietekening aangegeven. </text:p>
            <text:p text:style-name="common-al"> </text:p>
            <text:p text:style-name="last-al">Verder worden 3 paaltjes t.h.v. Haazehof tijdelijk verwijderd. De organisatie dient hiervoor de sleutel af te halen (tegen betaling van borg) bij de receptie van het gemeentehuis.</text:p>
            <text:p text:style-name="tekst_bottom"/>
          </text:section>
        </text:section>
        <text:section text:name="regeling-sluiting_id1-3-2-3" text:style-name="regeling-sluiting">
          <text:section text:name="ondertekening_id1-3-2-3-1">
            <text:p>Nederweert, 17 mei 2017</text:p>
            <text:p><text:span text:style-name="functie">Burgemeester en wethouders voornoemd</text:span></text:p>
            <text:p><text:span text:style-name="deze">Namens deze,</text:span></text:p>
            <text:p><text:span text:style-name="ondertekening_naam"><text:span text:style-name="voornaam">Ans Zegveld-Jacobs</text:span><text:span text:style-name="achternaam"/></text:span></text:p>
            <text:p><text:span text:style-name="functie">Medewerkster team Samenleving</text:span></text:p>
          </text:section>
        </text:section>
        <text:section text:name="bezwaarschrift_id1-3-2-4" text:style-name="bezwaarschrift">
          <text:p text:style-name="bezwaarschrift_top"/>
          <text:p text:style-name="tussenkopvetcur">Mededelingen</text:p>
          <text:p text:style-name="tussenkopcur">U kunt de stukken inzien binnen zes weken na de dag van publicatie, van 26 mei tot en met 6 juli 2017, bij de centrale klantenbalie of op afspraak. Het indienen van bezwaarschriften is tijdens de inzageperiode mogelijk voor belanghebbenden bij burgemeester en wethouders. </text:p>
          <text:p text:style-name="bezwaarschrift_al">U kunt gelijktijdig vragen om een voorlopige voorziening bij de voorzieningenrechter van Rechtbank Roermond. Raadpleeg deze bekendmaking op onze website voor meer informatie. 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 Bellen mag ook met de heer W. Bijlmakers van het team Samenleving.</text:p>
          <text:p text:style-name="bezwaarschrift_al"/>
          <text:p text:style-name="bezwaarschrift_al">[Vul hier de tekst van het bezwaarschrift i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0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0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0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Tour D'Oospel</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907</meta:user-defined>
    <meta:user-defined meta:name="OVERHEIDop.StcrtID/DC.identifier">stcrt-2017-28907</meta:user-defined>
    <meta:user-defined meta:name="DCTERMS.alternative">Gemeente Nederweert - tijdelijke verkeersmaatregelen Tour D'Oospel - Osp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5AR 30</meta:user-defined>
    <meta:user-defined meta:name="OVERHEIDop.woonplaats">Ospel</meta:user-defined>
    <meta:user-defined meta:name="OVERHEIDop.straatnaam">Onze Lieve Vrouwe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Tour D'Oospel</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0907</meta:user-defined>
    <meta:user-defined meta:name="OVERHEID.EPSG28992/DC.spatial">182592 367706</meta:user-defined>
    <meta:user-defined meta:name="OVERHEIDop.versieInformatie"/>
  </office:meta>
</office:document-meta>
</file>