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RaadPop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Nederweert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de Stichting Raadpop Nederweert, p/a de heer Rolf Verheijen, Azaleastraat 2, 6031 VH Nederweert voornemens is op 20, 21 en 22 juli 2017 het Raadpop festival te organiseren in Nederweert;</text:p>
            <text:p text:style-name="tussenkopcur"/>
            <text:p text:style-name="considerans.al">dat het voor een goede doorstroming en veiligheid van het medewerkers, bezoekers en het verkeer noodzake­lijk is gedurende (de organisatie van) het evenement verkeersmaatregelen te treffen;</text:p>
            <text:p text:style-name="tussenkopcur"/>
            <text:p text:style-name="considerans.al">dat de betreffende wegen/weggedeelten in beheer zijn bij de gemeente Neder­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  <text:span text:style-name="nadrukvet">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p woensdag 19 juli 2017 vanaf 14.00 uur tot maandag 24 juli 2016 18.00 uur:</text:span>
          </text:p>
            <text:p text:style-name="common-al">Raadhuisplein – weghalen Amsterdammertjes wegens start opbouw en opslag op het plein.</text:p>
            <text:p text:style-name="common-al">
            <text:span text:style-name="nadrukvet"/>
          </text:p>
            <text:p text:style-name="common-al">
            <text:span text:style-name="nadrukvet">Op donderdag 20 juli 2017 van 18.15 uur tot 01.30 uur;</text:span>
          </text:p>
            <text:p text:style-name="common-al">
            <text:span text:style-name="nadrukvet">Op vrijdag 21 juli 2017 van 17.00 tot 01.30 uur;</text:span>
          </text:p>
            <text:p text:style-name="common-al">
            <text:span text:style-name="nadrukvet">Op zaterdag 22 juli 2017 van 12.00 tot 01.30 uur;</text:span>
          </text:p>
            <text:p text:style-name="common-al">Afsluiten voor alle verkeer behalve voor voetgangers</text:p>
            <text:list text:style-name="id1-3-2-2-1-8">
              <text:list-item text:style-override="id1-3-2-2-1-8-1">
                <text:number>-</text:number>
                <text:p text:style-name="al">Geenestraat tussen de Lindenstraat en de Loverstraat;</text:p>
              </text:list-item>
              <text:list-item text:style-override="id1-3-2-2-1-8-2">
                <text:number>-</text:number>
                <text:p text:style-name="al">Burg. Hobusstraat, het gedeelte aan de achterzijde van de Rabobank;</text:p>
              </text:list-item>
              <text:list-item text:style-override="id1-3-2-2-1-8-3">
                <text:number>-</text:number>
                <text:p text:style-name="al">Indien nodig – afsluiten van een gedeelte van de parkeerplaats aan de Burg. Hobusstraat.</text:p>
              </text:list-item>
            </text:list>
            <text:list text:style-name="id1-3-2-2-1-9">
              <text:list-item text:style-override="id1-3-2-2-1-9-1">
                <text:number>-</text:number>
                <text:p text:style-name="al"> Indien nodig - afzetten parkeerterrein Loverstraat gedeeltelijk d.m.v. linten om een fietsenstalling in te richten.</text:p>
              </text:list-item>
            </text:list>
            <text:p text:style-name="common-al">
            <text:span text:style-name="nadrukvet">Op </text:span>
            <text:span text:style-name="nadrukvet">donderdag 20 juli 2017 vanaf 18.15 uur tot en met maandag 24 juli 2017 18.00 uur: </text:span>
          </text:p>
            <text:p text:style-name="common-al">Dubbelzijdig parkeerverbod voor  de Paulus Holtenstraat tussen de Loverstraat en de Florastraat;</text:p>
            <text:p text:style-name="common-al">Enkelzijdig parkeerverbod voor de westzijde van de Florastraat tussen de Paulus Holtenstraat en de Eikenstraat (uitgezonderd ter hoogte van basisschool de Bongerd, hier is een stopverbod geldig); de zuidzijde van de Eikenstraat tussen de Florastraat en de Lindenstraa en de wisselende zijden van de Acaciastraat wegens de aangepaste route voor de bussen.</text:p>
            <text:p text:style-name="last-al">De benodigde inzet van erkende <text:span text:style-name="nadrukvet">verkeersregelaars</text:span> is nodig ter hoogte van de afsluiting in de Geenestraat. <text:span text:style-name="nadrukvet">Parkeren</text:span> - Indien nodig wordt gebruik gemaakt van de parkeervoorziening bij Sportcentrum De Bengele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</text:span>
            <text:span text:style-name="datum">16 mei 2017</text:span>
          </text:p>
          </text:section>
          <text:section text:name="ondertekening_id1-3-2-3-2">
            <text:p><text:span text:style-name="functie">Burgemeester en wethouders van Nederweert,</text:span></text:p>
          </text:section>
          <text:section text:name="ondertekening_id1-3-2-3-3">
            <text:p><text:span text:style-name="deze">Namens dezen,</text:span></text:p>
          </text:section>
          <text:section text:name="ondertekening_id1-3-2-3-4">
            <text:p><text:span text:style-name="functie">Ans Zegveld-Jacobs</text:span></text:p>
          </text:section>
          <text:section text:name="ondertekening_id1-3-2-3-5">
            <text:p><text:span text:style-name="functie">Medewerkster team Samenleving</text:span></text:p>
          </text:section>
          <text:section text:name="ondertekening_id1-3-2-3-6">
            <text:p><text:span text:style-name="functie">afdeling Dienstverlening </text:span></text:p>
          </text:section>
          <text:section text:name="ondertekening_id1-3-2-3-7">
            <text:p><text:span text:style-name="ondertekening_naam">
            <text:span text:style-name="achternaam"/>
          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26 mei tot en met 6 juli 2017 bij de centrale klantenbalie of op afspraak. Het indienen van bezwaarschriften is tijdens de inzageperiode mogelijk voor belanghebbenden bij <text:span text:style-name="nadrukcur">het college van burgemeester en wethouders, <text:span text:style-name="nadrukondlijn">t.a.v. de commissie bezwaarschriften</text:span>, postbus 2728, 6030 AA Nederweert</text:span>. U kunt gelijktijdig vragen om een voorlopige voorziening bij de voorzieningenrechter van Rechtbank Roermond. U kunt dit ook digitaal doen via <text:a xlink:href="http://loket.rechtspraak.nl/bestuursrecht" xlink:type="simple">http://loket.rechtspraak.nl/bestuursrecht</text:a>. Daarvoor moet u wel beschikken over een elektronische handtekening (DigiD). Voor meer informatie mag u bellen met de heer W. Bijlmakers van het team Samenleving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0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90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RaadPop Nederweer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4</meta:user-defined>
    <meta:user-defined meta:name="OVERHEIDop.publicationIssue">28900</meta:user-defined>
    <meta:user-defined meta:name="OVERHEIDop.StcrtID/DC.identifier">stcrt-2017-28900</meta:user-defined>
    <meta:user-defined meta:name="DCTERMS.alternative">Gemeente Nederweert - tijdelijke verkeersmaatregelen tijdens het RaadPop festival  - Raadhuisplein Nederweert</meta:user-defined>
    <meta:user-defined meta:name="OVERHEID.Organisatietype/OVERHEID.organisationType">gemeente</meta:user-defined>
    <meta:user-defined meta:name="OVERHEID.Gemeente/OVERHEID.authority">Nederweert</meta:user-defined>
    <meta:user-defined meta:name="OVERHEID.Gemeente/DC.creator">Nederweert</meta:user-defined>
    <meta:user-defined meta:name="OVERHEID.TaxonomieBeleidsagenda/OVERHEID.category">Verkeer | Organisatie en beleid</meta:user-defined>
    <meta:user-defined meta:name="OVERHEID.PostcodeHuisnummer/OVERHEIDop.postcodeHuisnummer">6031VR</meta:user-defined>
    <meta:user-defined meta:name="OVERHEIDop.woonplaats">Nederweert</meta:user-defined>
    <meta:user-defined meta:name="OVERHEIDop.straatnaam">Raadhuisplein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RaadPop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tekening|exb-2017-20906</meta:user-defined>
    <meta:user-defined meta:name="OVERHEID.EPSG28992/DC.spatial">180128 366018</meta:user-defined>
    <meta:user-defined meta:name="OVERHEIDop.versieInformatie"/>
  </office:meta>
</office:document-meta>
</file>