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Ospel kerm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p text:style-name="aanhef_wie"/>
          <text:section text:name="considerans_id1-3-2-1-3" text:style-name="considerans">
            <text:p text:style-name="tussenkopcur">
            <text:span text:style-name="nadrukvet">Overwegingen ten aanzien van het besluit</text:span>
          </text:p>
            <text:p text:style-name="considerans.al">overwegende, dat jaarlijks in Ospel kermis wordt gehouden van zaterdag tot en met dinsdag waarin de zondag voor St. Petrus en Paulus (29 juni) valt;</text:p>
            <text:p text:style-name="tussenkopcur"/>
            <text:p text:style-name="considerans.al">dat voor het invoeren van de verkeersmaatregelen tijdens de kermis en de periode van opbouw en afbraak is een permanent verkeersbesluit genomen op 28 april 2009;</text:p>
            <text:p text:style-name="tussenkopcur"/>
            <text:p text:style-name="considerans.al">dat er in de loop der tijd enkele wijzigingen zijn ontstaan waardoor er aanvulling op het besluit nodig is;</text:p>
            <text:p text:style-name="tussenkopcur"/>
            <text:p text:style-name="considerans.al">dat de kermis al op vrijdagavond start;</text:p>
            <text:p text:style-name="tussenkopcur"/>
            <text:p text:style-name="considerans.al">dat er attracties worden opgesteld op het weggedeelte aan de Onze Lieve Vrouwestraat tussen de kerk en het Aerthijsplei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gezien het besluit van burgemeester en wethouders van 2 januari 2014 tot volledige mandatering voor instellen van tijdelijke verkeersmaatregelen voor de gemeente Nederweert en gelet op het mandaatbesluit van burgemeester en wethouders van Nederweert van 26 augustus 2014 en het ondermandaatbesluit van het hoofd van de afdeling Dienstverlening van 9 december 2015 aan de administratief medewerkster van het team Samenleving;</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permanente verkeersbesluit van 28 april 2009 aan te vullen met de volgende maatregelen:</text:p>
            <text:p text:style-name="common-al"/>
            <text:list text:style-name="id1-3-2-2-1-3">
              <text:list-item text:style-override="id1-3-2-2-1-3-1">
                <text:number>a.</text:number>
                <text:p text:style-name="al">af te sluiten voor alle verkeer behalve voor voetgangers:</text:p>
              </text:list-item>
            </text:list>
            <text:p text:style-name="common-al">      Onze Lieve Vrouwestraat tussen de kerk en het Aerthijsplein van woensdag voor de kermis             16.00 uur tot kermiszaterdag 16.00 uur;</text:p>
            <text:p text:style-name="common-al"> </text:p>
            <text:list text:style-name="id1-3-2-2-1-6">
              <text:list-item text:style-override="id1-3-2-2-1-6-1">
                <text:number>b.</text:number>
                <text:p text:style-name="al">af te sluiten voor alle verkeer behalve voor voetgangers:</text:p>
              </text:list-item>
            </text:list>
            <text:p text:style-name="common-al">      Onze Lieve Vrouwestraat tussen de kerk en de Reijndersweg om café de Prins de mogelijkheid       te bieden een overkapping op te bouwen op vrijdag voor de kermis tussen 20.00 en 01.00 uur.</text:p>
            <text:p text:style-name="common-al">Vanwege de gewijzigde omleidingsroute is een aantal parkeerverboden niet meer nodig.</text:p>
            <text:p text:style-name="common-al">  </text:p>
            <text:p text:style-name="common-al">Deze aanvullingen leiden tot de volgende verkeersmaatregelen t.b.v. Ospel kermis:</text:p>
            <text:p text:style-name="common-al">1.    de navolgende weggedeelten af te sluiten voor alle verkeer behalve voetgangers:</text:p>
            <text:p text:style-name="common-al">       a.     van woensdag voor de kermis 16.00 uur tot en met woensdag na de kermis 16.00 uur:</text:p>
            <text:p text:style-name="common-al">              -        Aerthijsplein;</text:p>
            <text:p text:style-name="common-al">              -        Onze Lieve Vrouwestraat, ter hoogte van het Aerthijsplein tot aan de kerk;</text:p>
            <text:p text:style-name="common-al">       b.     kermisvrijdag van 20.00 uur tot 01.00 uur; kermiszaterdag van 16.00 uur tot kermisdinsdag om 03.00 uur en van kermisdinsdag om 14.00 uur tot woensdag na de kermis om 3.00 uur (of zoveel korter als mogelijk of langer als nodig is):</text:p>
            <text:p text:style-name="common-al">              -        Onze Lieve Vrouwestraat, wegvak Aerthijsplein - Reijndersweg;</text:p>
            <text:p text:style-name="common-al"> </text:p>
            <text:p text:style-name="common-al">Op vrijdagavond (kermisvrijdag) wordt door café de Prins een overkapping opgebouwd vanaf 20.00 uur (na sluitingstijd van de winkels) tot 01.00 uur.</text:p>
            <text:p text:style-name="common-al">
            <text:span text:style-name="nadrukvet">Ter hoogte van Van den Boom schoenen wordt de weg afgesloten door middel van betonnen blokken </text:span>(fysieke afsluiting)<text:span text:style-name="nadrukvet">. </text:span></text:p>
            <text:p text:style-name="common-al"> </text:p>
            <text:p text:style-name="common-al">2.    van woensdag voor de kermis tot en met woensdag na de kermis een <text:span text:style-name="nadrukondlijn">parkeerverbod </text:span>in te stellen voor de navolgende wegen/weggedeelten:</text:p>
            <text:p text:style-name="common-al">              -        noordzijde van de Waatskamp, wegvak Lemmenhoek - Reijndersweg;</text:p>
            <text:p text:style-name="common-al">              -        de zuidzijde van de Waatskamp, over een lengte van 80 meter ten westen van de Reijnders­weg;</text:p>
            <text:p text:style-name="common-al">              -        noordzijde van de Lemmenhoek, wegvak Pastoor Vullersstraat - Hennesweg;</text:p>
            <text:p text:style-name="common-al">-        de westzijde van de Lemmenhoek, wegvak Waatskamp - Pastoor Vullers­straat;</text:p>
            <text:p text:style-name="common-al">-        de zuidzijde van de Lemmenhoek, over een lengte van 25 meter ten oosten                         van de Hennes­weg;</text:p>
            <text:p text:style-name="common-al">              -        de oostzijde van de Hennesweg, wegvak Pastoor Vullersstraat - Onze Lieve Vrouwe­straat;</text:p>
            <text:p text:style-name="common-al">              -        beide zijden van de Reijndersweg;</text:p>
            <text:p text:style-name="common-al"> </text:p>
            <text:p text:style-name="common-al">3.    van woensdag voor de kermis tot en met woensdag na de kermis een <text:span text:style-name="nadrukondlijn">inhaalverbod</text:span> en een <text:span text:style-name="nadrukondlijn">snelheidsbeperking tot 30  km</text:span>. in te stellen voor de navolgende weggedeelten:</text:p>
            <text:p text:style-name="common-al">              -         een gedeelte van het wegvak van de Klaarstraat, tussen Ketelaarsweg en Klaarstraatzijweg;</text:p>
            <text:p text:style-name="last-al">              -        Lochtstraat, wegvak Reijndersweg - Verreussellaan.</text:p>
            <text:p text:style-name="tekst_bottom"/>
          </text:section>
        </text:section>
        <text:section text:name="regeling-sluiting_id1-3-2-3" text:style-name="regeling-sluiting">
          <text:section text:name="gegeven_id1-3-2-3-1" text:style-name="gegeven">
            <text:p text:style-name="dagtekening">
            <text:span text:style-name="plaats">Nederweert, 16 mei 2017</text:span>
            <text:span text:style-name="datum"/>
          </text:p>
          </text:section>
          <text:section text:name="ondertekening_id1-3-2-3-2">
            <text:p><text:span text:style-name="functie">Burgemeester en wethouders voornoemd,</text:span></text:p>
          </text:section>
          <text:section text:name="ondertekening_id1-3-2-3-3">
            <text:p><text:span text:style-name="deze">Namens deze,</text:span></text:p>
            <text:p><text:span text:style-name="ondertekening_naam">
            <text:span text:style-name="voornaam">Mw. </text:span>
            <text:span text:style-name="achternaam">A. Zegveld-Jacobs              </text:span>
          </text:span></text:p>
          </text:section>
          <text:section text:name="ondertekening_id1-3-2-3-4">
            <text:p><text:span text:style-name="ondertekening_naam">
            <text:span text:style-name="achternaam">Medewerkster team Samenleving</text:span>
          </text:span></text:p>
          </text:section>
          <text:section text:name="ondertekening_id1-3-2-3-5">
            <text:p>Afdeling Dienstverlening</text:p>
          </text:section>
          <text:section text:name="ondertekening_id1-3-2-3-6">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9 mei t/m 29 juni 2017, bij de centrale klantenbalie of op afspraak. Het indienen van bezwaarschriften is tijdens de inzageperiode mogelijk voor belanghebbenden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Voor meer informatie mag u bellen met de heer W. Bijlmakers van de afdeling Dienstverl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9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9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9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Ospel kermis</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8891</meta:user-defined>
    <meta:user-defined meta:name="OVERHEIDop.StcrtID/DC.identifier">stcrt-2017-28891</meta:user-defined>
    <meta:user-defined meta:name="DCTERMS.alternative">Gemeente Nederweert - Tijdelijke verkeersmaatregelen tijdens Ospel kermis -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Gemeente/DC.spatial">Nederweert</meta:user-defined>
    <meta:user-defined meta:name="OVERHEID.PostcodeHuisnummer/OVERHEIDop.postcodeHuisnummer">6035AS 10</meta:user-defined>
    <meta:user-defined meta:name="OVERHEIDop.woonplaats">Ospel</meta:user-defined>
    <meta:user-defined meta:name="OVERHEIDop.straatnaam">Aerthij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Ospel kermis</meta:user-defined>
    <meta:user-defined meta:name="OVERHEIDop.verkeersbordcode">C1</meta:user-defined>
    <meta:user-defined meta:name="OVERHEIDop.verkeersbordcode">E1</meta:user-defined>
    <meta:user-defined meta:name="OVERHEIDop.verkeersbordcode">F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0630</meta:user-defined>
    <meta:user-defined meta:name="OVERHEID.EPSG28992/DC.spatial">182502 367721</meta:user-defined>
    <meta:user-defined meta:name="OVERHEIDop.versieInformatie"/>
  </office:meta>
</office:document-meta>
</file>