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mei 2017 met kenmerk 1185414, houdende vaststelling van het tijdstip van inwerkingtreding van het Besluit van de Minister van Onderwijs, Cultuur en Wetenschap van 23 maart 2017 met kenmerk 1141978, houdende deelneming in de Gemeenschappelijke regeling Het Utrechts Archief</text:h>
      <text:p text:style-name="ifm_p_mt.7.4mm_ifm">De Minister van Onderwijs, Cultuur en Wetenschap,</text:p>
      <text:p text:style-name="ifm_p_mt.3.7mm_ifm">Gelet op artikel 3 van het Besluit van de Minister van Onderwijs, Cultuur en Wetenschap van 23 maart 2017 met kenmerk 1141978, houdende deelneming in de Gemeenschappelijke regeling Het Utrechts Archief (Stcrt. 2017, 21118);</text:p>
      <text:p text:style-name="ifm_p_mt.3.7mm_indent.0mm_ifm">Besluit:</text:p>
      <text:h text:style-name="ifm_p_font.bold_mt.5.08mm_page.keep-with-next_ifm" text:outline-level="2">Enig<text:s/>artikel</text:h>
      <text:p text:style-name="ifm_p_mt.4.23mm_ifm">Het Besluit van de Minister van Onderwijs, Cultuur en Wetenschap van 23 maart 2017 met kenmerk 1141978, houdende deelneming in de Gemeenschappelijke regeling Het Utrechts Archief (Stcrt. 2017, 21118) treedt in werking met ingang van de dag na de datum van uitgifte van de Staatscourant waarin het wordt geplaatst.</text:p>
      <text:p text:style-name="ifm_p_mt.3.7mm_ifm">Dit besluit zal in de Staats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887</text:span><text:tab/>2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887</text:span><text:tab/>2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0 mei 2017 met kenmerk 1185414, houdende vaststelling van het tijdstip van inwerkingtreding van het Besluit van de Minister van Onderwijs, Cultuur en Wetenschap van 23 maart 2017 met kenmerk 1141978, houdende deelneming in de Gemeenschappelijke regeling Het Utrechts Archief</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8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8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3 van het Besluit van de Minister van Onderwijs, Cultuur en Wetenschap van 23 maart 2017 met kenmerk 1141978, houdende deelneming in de Gemeenschappelijke regeling Het Utrechts Archief (Stcrt. 2017, 21118);</meta:user-defined>
    <meta:user-defined meta:name="DC.title">Besluit van de Minister van Onderwijs, Cultuur en Wetenschap van 10 mei 2017 met kenmerk 1185414, houdende vaststelling van het tijdstip van inwerkingtreding van het Besluit van de Minister van Onderwijs, Cultuur en Wetenschap van 23 maart 2017 met kenmerk 1141978, houdende deelneming in de Gemeenschappelijke regeling Het Utrechts Archief</meta:user-defined>
    <meta:user-defined meta:name="DCTERMS.alternative"/>
    <meta:user-defined meta:name="DCTERMS.W3CDTF/DCTERMS.available">2017-05-26</meta:user-defined>
    <meta:user-defined meta:name="OVERHEIDop.Ruimtelijkplan/OVERHEIDop.bekendmakingBetreffendePlan"/>
  </office:meta>
</office:document-meta>
</file>