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arine Vliegkamp De Kooy te Den Helder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Marine Vliegkamp De Kooy (14B46)</text:p>
      <text:p text:style-name="ifm_p_ifm">Locatie: Rijksweg 20, 1786 PT Den Helder</text:p>
      <text:p text:style-name="ifm_p_ifm">Activiteit: opslag in gebouw 120 en gebouw 074 van respectievelijk maximaal 50 en maximaal 100 survival packs voorzien van signal distress day and night gevarensubklasse 1.4</text:p>
      <text:p text:style-name="ifm_p_ifm">Ontvangstdatum: 1 mei 2017</text:p>
      <text:p text:style-name="ifm_p_ifm">Zaaknummer: 147008</text:p>
      <text:h text:style-name="ifm_p_font.bold-italic_mt.5.08mm_page.keep-with-next_ifm" text:outline-level="5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8865</text:span><text:tab/>24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8865</text:span><text:tab/>24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Marine Vliegkamp De Kooy te Den Helder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88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8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Marine Vliegkamp De Kooy te Den Helder, Inspectie Leefomgeving en Transport</meta:user-defined>
    <meta:user-defined meta:name="DCTERMS.W3CDTF/DCTERMS.available">2017-05-24</meta:user-defined>
    <meta:user-defined meta:name="OVERHEIDop.Ruimtelijkplan/OVERHEIDop.bekendmakingBetreffendePlan"/>
  </office:meta>
</office:document-meta>
</file>