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P.C. Boutensstraat 44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3140</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ter hoogte van P.C. Boutensstraat 4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11 mei 2017.</text:span>
          </text:p>
          </text:section>
          <text:section text:name="ondertekening_id1-3-2-3-2">
            <text:p><text:span text:style-name="functie">Namens het college van burgemeester en wethouders van gemeente Haarlem, </text:span></text:p>
            <text:p><text:span text:style-name="ondertekening_naam">
            <text:span text:style-name="voornaam">Mevrouw mr. H.H.T. de</text:span>
            <text:span text:style-name="achternaam">Boer</text:span>
          </text:span></text:p>
            <text:p><text:span text:style-name="functie">afdelings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3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83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83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en gehandicaptenparkeerplaats op kenteken, ter hoogte van P.C. Boutensstraat 44 te Haarlem</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8836</meta:user-defined>
    <meta:user-defined meta:name="OVERHEIDop.StcrtID/DC.identifier">stcrt-2017-28836</meta:user-defined>
    <meta:user-defined meta:name="DCTERMS.alternative">Haarlem - Verwijderen Gehandicaptenparkeerplaats op kenteken - ter hoogte van P.C. Boutensstraat 44</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25LJ 44</meta:user-defined>
    <meta:user-defined meta:name="OVERHEIDop.woonplaats">Haarlem</meta:user-defined>
    <meta:user-defined meta:name="OVERHEIDop.straatnaam">P.C. Boute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314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326 492242</meta:user-defined>
    <meta:user-defined meta:name="OVERHEIDop.versieInformatie"/>
  </office:meta>
</office:document-meta>
</file>