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ontwerpbesluit: het aanleggen van een uitweg/ oprit en parkeren in de voortuin, Eekhoornstraat 23 te Heer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aanleggen van een uitweg/ oprit en parkeren in de voortuin, Eekhoornstraat 23, 6414 VL te Heerlen (</text:span>
            <text:span text:style-name="nadrukvet">dossiernummer </text:span>
            <text:span text:style-name="nadrukvet">1764</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3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83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83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ontwerpbesluit: het aanleggen van een uitweg/ oprit en parkeren in de voortuin, Eekhoornstraat 23 te Heerlen</meta:user-defined>
    <meta:user-defined meta:name="OVERHEIDop.doctype">Officiële Publicaties, versie 1.1</meta:user-defined>
    <meta:user-defined meta:name="DCTERMS.W3CDTF/OVERHEIDop.jaargang">2017</meta:user-defined>
    <meta:user-defined meta:name="DCTERMS.W3CDTF/DCTERMS.available">2017-05-19</meta:user-defined>
    <meta:user-defined meta:name="OVERHEIDop.publicationIssue">28831</meta:user-defined>
    <meta:user-defined meta:name="OVERHEIDop.StcrtID/DC.identifier">stcrt-2017-2883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4VL 23</meta:user-defined>
    <meta:user-defined meta:name="OVERHEIDop.woonplaats">Heerlen</meta:user-defined>
    <meta:user-defined meta:name="OVERHEIDop.straatnaam">Eekhoor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398 325297</meta:user-defined>
    <meta:user-defined meta:name="OVERHEIDop.versieInformatie"/>
  </office:meta>
</office:document-meta>
</file>