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text:span>
            <text:span text:style-name="nadrukvet">ijdelijke geslotenverklaring Kerkweg en </text:span>
          </text:p>
            <text:p text:style-name="common-al">
            <text:span text:style-name="nadrukvet">‘t Ouwe Hof Hensbroek</text:span>
          </text:p>
            <text:p text:style-name="common-al">*D17.007065*</text:p>
            <text:p text:style-name="common-al">D17.007065</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zaterdag 17 en zondag 18 juni 2017 een beddenrace en een rommelmarkt worden georganiseerd in Hensbroek;</text:p>
            <text:p text:style-name="common-al">dat deze evenementen deels op de openbare weg plaatsvinden, te weten op de Kerkweg en ’t Oude Hof;</text:p>
            <text:p text:style-name="common-al">dat in verband met de verkeersveiligheid het noodzakelijk is deze wegen, vanwege de evenementen, tijdelijk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Kerkweg en ’t Ouwe Hof te Hensbroek, tijdelijk deels gesloten te verklaren voor het verkeer, door plaatsing van borden conform model C1 van bijlage I van het RVV 1990. Eén en ander zoals staat aangegeven op de bij dit besluit behorende tekening (D-500-249).</text:p>
            <text:p text:style-name="common-al">De gedeeltelijke geslotenverklaring van de Kerkweg geldt op zaterdag 17 juni 2017 van 19.00 – 21.00 uur. Op zondag 18 juni 2017 geldt een tijdelijke geslotenverklaring van ’t Ouwe Hof van 12.00 – 19.00 uur.</text:p>
            <text:p text:style-name="common-al">Dit besluit wordt 18 mei 2017 gepubliceerd in de Staatscourant.</text:p>
            <text:p text:style-name="common-al">Koggenland, 17 me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799</meta:user-defined>
    <meta:user-defined meta:name="OVERHEIDop.StcrtID/DC.identifier">stcrt-2017-28799</meta:user-defined>
    <meta:user-defined meta:name="DCTERMS.alternative">Gemeente Koggenland - Tijdelijke gesloten verklaring Kerkweg en `t ouwe hof Hensbroek. 17 en 18 juni 2017 -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1RT 22</meta:user-defined>
    <meta:user-defined meta:name="OVERHEIDop.woonplaats">Hensbroek</meta:user-defined>
    <meta:user-defined meta:name="OVERHEIDop.straatnaam">'t Ouwe 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249 tijdelijk gesloten verklaring |exb-2017-20558</meta:user-defined>
    <meta:user-defined meta:name="OVERHEID.EPSG28992/DC.spatial">120708 519152</meta:user-defined>
    <meta:user-defined meta:name="OVERHEIDop.versieInformatie"/>
  </office:meta>
</office:document-meta>
</file>