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Dorpsstraat, Handelskade, Dr. Lohmanstraat en parkeerverbod van Wassenaerstraat Obdam</text:span>
          </text:p>
            <text:p text:style-name="common-al">*D17.007051*</text:p>
            <text:p text:style-name="common-al">D17.00705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9 juli 2017 de wielerronde in Obdam wordt georganiseerd;</text:p>
            <text:p text:style-name="common-al">dat dit evenement op de openbare weg wordt georganiseerd, te weten de Dorpsstraat, Handelskade en de Dr. Lohmanstraat te Obdam;</text:p>
            <text:p text:style-name="common-al">dat het verkeer wordt omgeleid via de Poststraat, de van Wassenaerstraat, de Nijenburglaan en de Laan van Meerweijde;</text:p>
            <text:p text:style-name="common-al">dat het noodzakelijk is genoemde wegen vanwege het evenement af te sluiten;</text:p>
            <text:p text:style-name="common-al">dat het in verband met de verkeersveiligheid en om de doorgang van evt. hulpdiensten te garanderen noodzakelijk is een parkeerverbod in te stellen op een deel van de van Wassenaerstraat;</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text:p>
            <text:list text:style-name="id1-3-2-2-1-17">
              <text:list-item text:style-override="id1-3-2-2-1-17-1">
                <text:number>1.</text:number>
                <text:p text:style-name="al">Dorpsstraat, Handelskade en de Dokter Lohmanstraat te Obdam tijdelijk gesloten te verklaren voor het verkeer, door plaatsing van borden conform model C1 van bijlage I van het RVV 1990.</text:p>
              </text:list-item>
              <text:list-item text:style-override="id1-3-2-2-1-17-2">
                <text:number>2.</text:number>
                <text:p text:style-name="al">Instellen tijdelijk parkeerverbod op een deel van de van Wassenaerstraat, door</text:p>
                <text:p text:style-name="al">	plaatsing van borden conform E1 van bijlage I van het RVV 1990.</text:p>
              </text:list-item>
            </text:list>
            <text:p text:style-name="common-al">De geslotenverklaring en het parkeerverbod gelden op zondag 9 juli 2017 van 8.00 uur – 19.00 uur. Eén en ander zoals staat aangegeven op de bij dit besluit behorende tekening </text:p>
            <text:p text:style-name="common-al">(D-500-249).</text:p>
            <text:p text:style-name="common-al">Dit besluit wordt 18 mei 2017 gepubliceerd in de Staatscourant.</text:p>
            <text:p text:style-name="common-al">Koggenland, 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798</meta:user-defined>
    <meta:user-defined meta:name="OVERHEIDop.StcrtID/DC.identifier">stcrt-2017-28798</meta:user-defined>
    <meta:user-defined meta:name="DCTERMS.alternative">Gemeente Koggenland - Tijdelijk gesloten verklaring ivm de wielerronde in Obdam op 9-7-2017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CD 38</meta:user-defined>
    <meta:user-defined meta:name="OVERHEIDop.woonplaats">Obdam</meta:user-defined>
    <meta:user-defined meta:name="OVERHEIDop.straatnaam">Laan van Meerweijd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ielerronde Obdam|exb-2017-20557</meta:user-defined>
    <meta:user-defined meta:name="OVERHEID.EPSG28992/DC.spatial">122456 520608</meta:user-defined>
    <meta:user-defined meta:name="OVERHEIDop.versieInformatie"/>
  </office:meta>
</office:document-meta>
</file>