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Van Roosmalenstraat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>Van Roosmalenstraat Venray (NL.IMRO.0984.BP16009-on01)</text:p>
            <text:p text:style-name="common-al"/>
            <text:p text:style-name="common-al">Het voorliggend bestemmingsplan voorziet in de realisatie van 4 woningen op het perceel Van Roosmalenstraat ongenummerd te Venray ( kadastraal bekend als gemeente Venray, sectie B nummer 4581). Het plan voorziet tevens in een bouwtitelsanering voor de locaties Landweertweg 3 en 5 Venray (2 bouwtitels), Beetezijweg 2a Blitterswijck (1 bouwtitel) en Keizer Karelweg Venray (1 bouwtitel). De woonkavelsanering vloeit voort uit de Kavel voor Kavel- regeling. Op grond van deze regeling mag een woningbouwkavel c.q. een woningbouwtitel ‘verplaatst’ worden naar een andere kern. </text:p>
            <text:p text:style-name="common-al"/>
            <text:p text:style-name="common-al">Het ontwerpplan ligt (digitaal en op papier) van donderdag 25 mei t/m woensdag 5 juli 2017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en verbeeld op op www.ruimtelijkeplannen.nl. Op www.venray.nl &gt; Actueel &gt; Ter inzage liggende stukken vindt u de directe link naar het plan op www.ruimtelijkeplannen.nl.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 Venray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enray, d.d. 2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7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7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, ontwerp, Van Roosmalenstraat Venray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8794</meta:user-defined>
    <meta:user-defined meta:name="OVERHEIDop.StcrtID/DC.identifier">stcrt-2017-28794</meta:user-defined>
    <meta:user-defined meta:name="OVERHEID.TaxonomieBeleidsagenda/OVERHEID.category">Ruimte en infrastructuur | Organisatie en beleid</meta:user-defined>
    <meta:user-defined meta:name="OVERHEID.Gemeente/DC.spatial">Venray</meta:user-defined>
    <meta:user-defined meta:name="OVERHEIDop.Ruimtelijkplan/OVERHEIDop.bekendmakingBetreffendePlan">NL.IMRO.0984.BP1600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C 14</meta:user-defined>
    <meta:user-defined meta:name="OVERHEIDop.woonplaats">Venray</meta:user-defined>
    <meta:user-defined meta:name="OVERHEIDop.straatnaam">Van Roosmalenstraat</meta:user-defined>
    <meta:user-defined meta:name="OVERHEID.PostcodeHuisnummer/OVERHEIDop.postcodeHuisnummer">5863AB 2</meta:user-defined>
    <meta:user-defined meta:name="OVERHEIDop.woonplaats">Blitterswijck</meta:user-defined>
    <meta:user-defined meta:name="OVERHEIDop.straatnaam">Beetezijweg</meta:user-defined>
    <meta:user-defined meta:name="OVERHEID.PostcodeHuisnummer/OVERHEIDop.postcodeHuisnummer">5801MD 1</meta:user-defined>
    <meta:user-defined meta:name="OVERHEIDop.straatnaam">Kardinaal van Rossumstraat</meta:user-defined>
    <meta:user-defined meta:name="OVERHEID.PostcodeHuisnummer/OVERHEIDop.postcodeHuisnummer">5801GL 5</meta:user-defined>
    <meta:user-defined meta:name="OVERHEIDop.straatnaam">Pastoor van der Gaetstraat</meta:user-defined>
    <meta:user-defined meta:name="OVERHEID.PostcodeHuisnummer/OVERHEIDop.postcodeHuisnummer">5802AJ 3</meta:user-defined>
    <meta:user-defined meta:name="OVERHEIDop.straatnaam">Landweer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986 393432</meta:user-defined>
    <meta:user-defined meta:name="OVERHEID.EPSG28992/DC.spatial">204878 393812</meta:user-defined>
    <meta:user-defined meta:name="OVERHEID.EPSG28992/DC.spatial">196267 393366</meta:user-defined>
    <meta:user-defined meta:name="OVERHEID.EPSG28992/DC.spatial">195278 393472</meta:user-defined>
    <meta:user-defined meta:name="OVERHEID.EPSG28992/DC.spatial">196294 393557</meta:user-defined>
    <meta:user-defined meta:name="OVERHEIDop.versieInformatie"/>
  </office:meta>
</office:document-meta>
</file>