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uitengebied, Veegpl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Burgemeester en wethouders van de gemeente Sint Anthonis maken ingevolge artikel 3.8 van de Wet ruimtelijke ordening bekend dat met ingang van 30 mei 2017 gedurende een termijn van zes weken in het gemeentehuis, Brink 3 in Sint Anthonis, voor een ieder ter inzage ligt het ontwerpbestemmingsplan “Buitengebied, Veegplan 4” (plan IDN: NL.IMRO.1702.8BPveegplan4-ON01) inclusief alle bijlagen. Het ontwerpbestemmingsplan is ook te raadplegen op www.sintanthonis.nl onder het kopje bekendmakingen/overzicht bekendmakingen/ruimtelijke ordening. Tevens kunt u het ontwerpbestemmingsplan raadplegen op www.ruimtelijkeplannen.nl.</text:p>
            <text:p text:style-name="tussenkopcur">
            <text:span text:style-name="nadrukvet">Inhoud bestemmingsplan</text:span>
          </text:p>
            <text:p text:style-name="common-al">Het ontwerpbestemmingsplan “Buitengebied Veegplan 4” betreft het vierde veegplan voor het buitengebied van de gemeente Sint Anthonis. Met de systematiek van veegplannen wordt door de gemeente periodiek een bestemmingsplanprocedure gestart ten behoeve van ruimtelijke initiatieven vanuit de markt.</text:p>
            <text:p text:style-name="common-al">In onderhavig ontwerpbestemmingsplan zijn voor de volgende 3 locaties ruimtelijke ontwikkelingen opgenomen:</text:p>
            <text:list text:style-name="id1-3-2-1-1-6">
              <text:list-item text:style-override="id1-3-2-1-1-6-1">
                <text:number>1.</text:number>
                <text:p text:style-name="al">Sint Anthonis, Bosweg 20</text:p>
              </text:list-item>
              <text:list-item text:style-override="id1-3-2-1-1-6-2">
                <text:number>2.</text:number>
                <text:p text:style-name="al">Wanroij, Park 3</text:p>
              </text:list-item>
              <text:list-item text:style-override="id1-3-2-1-1-6-3">
                <text:number>3.</text:number>
                <text:p text:style-name="al">Wanroij, Park 9</text:p>
              </text:list-item>
            </text:list>
            <text:p text:style-name="common-al">Daarnaast zijn in de periode juni 2013 tot en met juli 2016, na vaststelling van het bestemmingsplan “Buitengebied Sint Anthonis 2013” op 17 juni 2013 door de gemeenteraad, 36 omgevingsvergunningen verleend. Deze vergunningen worden in het ontwerpbestemmingsplan “Buitengebied Veegplan 4” juridisch planologisch geregeld. </text:p>
            <text:p text:style-name="common-al">De verleende omgevingsvergunningen hebben betrekking op de volgende locaties:</text:p>
            <text:list text:style-name="id1-3-2-1-1-9">
              <text:list-item text:style-override="id1-3-2-1-1-9-1">
                <text:number>1.</text:number>
                <text:p text:style-name="al">Landhorst, Klotweg 1 en 1a</text:p>
              </text:list-item>
              <text:list-item text:style-override="id1-3-2-1-1-9-2">
                <text:number>2.</text:number>
                <text:p text:style-name="al"> Ledeacker, Kerkveld 4</text:p>
              </text:list-item>
              <text:list-item text:style-override="id1-3-2-1-1-9-3">
                <text:number>3.</text:number>
                <text:p text:style-name="al">Oploo, Blauwstraat ong.</text:p>
              </text:list-item>
              <text:list-item text:style-override="id1-3-2-1-1-9-4">
                <text:number>4.</text:number>
                <text:p text:style-name="al">Oploo, Deurneseweg 32</text:p>
              </text:list-item>
              <text:list-item text:style-override="id1-3-2-1-1-9-5">
                <text:number>5.</text:number>
                <text:p text:style-name="al">Oploo, Deurneseweg 38</text:p>
              </text:list-item>
              <text:list-item text:style-override="id1-3-2-1-1-9-6">
                <text:number>6.</text:number>
                <text:p text:style-name="al">Oploo, Eerste Stichting 6</text:p>
              </text:list-item>
              <text:list-item text:style-override="id1-3-2-1-1-9-7">
                <text:number>7.</text:number>
                <text:p text:style-name="al">Oploo, Gemertseweg 22 en 26</text:p>
              </text:list-item>
              <text:list-item text:style-override="id1-3-2-1-1-9-8">
                <text:number>8.</text:number>
                <text:p text:style-name="al">Oploo, Grotestraat 2</text:p>
              </text:list-item>
              <text:list-item text:style-override="id1-3-2-1-1-9-9">
                <text:number>9.</text:number>
                <text:p text:style-name="al">Oploo, Striep 8</text:p>
              </text:list-item>
              <text:list-item text:style-override="id1-3-2-1-1-9-10">
                <text:number>10.</text:number>
                <text:p text:style-name="al">Oploo, Tweede Stichting 16</text:p>
              </text:list-item>
              <text:list-item text:style-override="id1-3-2-1-1-9-11">
                <text:number>11.</text:number>
                <text:p text:style-name="al">Rijkevoort-De Walsert, Walsert 1</text:p>
              </text:list-item>
              <text:list-item text:style-override="id1-3-2-1-1-9-12">
                <text:number>12.</text:number>
                <text:p text:style-name="al">Sint Anthonis, Bosweg 34</text:p>
              </text:list-item>
              <text:list-item text:style-override="id1-3-2-1-1-9-13">
                <text:number>13.</text:number>
                <text:p text:style-name="al">Sint Anthonis, Boxmeerseweg 30</text:p>
              </text:list-item>
              <text:list-item text:style-override="id1-3-2-1-1-9-14">
                <text:number>14.</text:number>
                <text:p text:style-name="al">Sint Anthonis, Den Hoek 12</text:p>
              </text:list-item>
              <text:list-item text:style-override="id1-3-2-1-1-9-15">
                <text:number>15.</text:number>
                <text:p text:style-name="al">Sint Anthonis, Kempensbos 27 tegenover</text:p>
              </text:list-item>
              <text:list-item text:style-override="id1-3-2-1-1-9-16">
                <text:number>16.</text:number>
                <text:p text:style-name="al">Sint Anthonis, Korte Striep 7</text:p>
              </text:list-item>
              <text:list-item text:style-override="id1-3-2-1-1-9-17">
                <text:number>17.</text:number>
                <text:p text:style-name="al">Sint Anthonis, Lepelstraat 35a</text:p>
              </text:list-item>
              <text:list-item text:style-override="id1-3-2-1-1-9-18">
                <text:number>18.</text:number>
                <text:p text:style-name="al">Sint Anthonis, Peelkant 25</text:p>
              </text:list-item>
              <text:list-item text:style-override="id1-3-2-1-1-9-19">
                <text:number>19.</text:number>
                <text:p text:style-name="al">Sint Anthonis, Peelkant 33</text:p>
              </text:list-item>
              <text:list-item text:style-override="id1-3-2-1-1-9-20">
                <text:number>20.</text:number>
                <text:p text:style-name="al">Sint Anthonis, Stevensbeekseweg 4a</text:p>
              </text:list-item>
              <text:list-item text:style-override="id1-3-2-1-1-9-21">
                <text:number>21.</text:number>
                <text:p text:style-name="al">Sint Anthonis, Zandkant 13b</text:p>
              </text:list-item>
              <text:list-item text:style-override="id1-3-2-1-1-9-22">
                <text:number>22.</text:number>
                <text:p text:style-name="al">Stevensbeek, Lactariaweg 13a</text:p>
              </text:list-item>
              <text:list-item text:style-override="id1-3-2-1-1-9-23">
                <text:number>23.</text:number>
                <text:p text:style-name="al">Stevensbeek Lactariaweg 32</text:p>
              </text:list-item>
              <text:list-item text:style-override="id1-3-2-1-1-9-24">
                <text:number>24.</text:number>
                <text:p text:style-name="al">Stevensbeek, Lindelaan 30</text:p>
              </text:list-item>
              <text:list-item text:style-override="id1-3-2-1-1-9-25">
                <text:number>25.</text:number>
                <text:p text:style-name="al">Stevensbeek, Stevensbeekseweg 9</text:p>
              </text:list-item>
              <text:list-item text:style-override="id1-3-2-1-1-9-26">
                <text:number>26.</text:number>
                <text:p text:style-name="al">Stevensbeek, Stevensbeekseweg 45</text:p>
              </text:list-item>
              <text:list-item text:style-override="id1-3-2-1-1-9-27">
                <text:number>27.</text:number>
                <text:p text:style-name="al">Wanroij, Hank 33</text:p>
              </text:list-item>
              <text:list-item text:style-override="id1-3-2-1-1-9-28">
                <text:number>28.</text:number>
                <text:p text:style-name="al">Wanroij, Lamperen 7</text:p>
              </text:list-item>
              <text:list-item text:style-override="id1-3-2-1-1-9-29">
                <text:number>29.</text:number>
                <text:p text:style-name="al">Wanroij, Lamperen 12a</text:p>
              </text:list-item>
              <text:list-item text:style-override="id1-3-2-1-1-9-30">
                <text:number>30.</text:number>
                <text:p text:style-name="al">Wanroij, Millseweg 19</text:p>
              </text:list-item>
              <text:list-item text:style-override="id1-3-2-1-1-9-31">
                <text:number>31.</text:number>
                <text:p text:style-name="al">Wanroij, Molenstraat 50</text:p>
              </text:list-item>
              <text:list-item text:style-override="id1-3-2-1-1-9-32">
                <text:number>32.</text:number>
                <text:p text:style-name="al">Wanroij, Noord 8</text:p>
              </text:list-item>
              <text:list-item text:style-override="id1-3-2-1-1-9-33">
                <text:number>33.</text:number>
                <text:p text:style-name="al">Wanroij, Noord 14</text:p>
              </text:list-item>
              <text:list-item text:style-override="id1-3-2-1-1-9-34">
                <text:number>34.</text:number>
                <text:p text:style-name="al">Westerbeek, Hondsbergweg 3a</text:p>
              </text:list-item>
              <text:list-item text:style-override="id1-3-2-1-1-9-35">
                <text:number>35.</text:number>
                <text:p text:style-name="al">Westerbeek, Nieuweweg 4</text:p>
              </text:list-item>
              <text:list-item text:style-override="id1-3-2-1-1-9-36">
                <text:number>36.</text:number>
                <text:p text:style-name="al">Westerbeek, Stevensstraat 35</text:p>
              </text:list-item>
            </text:list>
            <text:p text:style-name="common-al">Verder zijn twee planverbeteringen van het “Buitengebied Sint Anthonis 2013”, vastgesteld op 17 juni 2013 door de gemeenteraad, meegenomen. Deze verbeteringen hebben betrekking op de categorie-indeling van horecafuncties en de regeling voor de bescherming en het behoud van cultuurhistorische waarden. Ook is het bestemmingsplan ‘Buitengebied, Veegplan 1’ gerepareerd voor wat betreft de locatie Korte Striep 1 en 3. </text:p>
            <text:p text:style-name="tussenkopcur">
            <text:span text:style-name="nadrukvet">Reageren op het ontwerpbestemmingsplan</text:span>
            <text:span text:style-name="nadrukvet"/>
          </text:p>
            <text:p text:style-name="common-al">Het ontwerpbestemmingsplan inclusief alle bijlagen ligt met ingang van 30 mei 2017 voor de duur van zes weken ter inzage in het gemeentehuis, Brink 3 te Sint Anthonis. Het ontwerpbestemmingsplan is ook te raadplegen op www.sintanthonis.nl onder het kopje bekendmakingen/overzicht bekendmakingen/ruimtelijke ordening. Ook kunt u het ontwerpbestemmingsplan raadplegen op <text:a xlink:href="http://www.ruimtelijkeplannen.nl" xlink:type="simple">www.ruimtelijkeplannen.nl</text:a>.</text:p>
            <text:p text:style-name="common-al">Gedurende bovengenoemde termijn kan tot en met 10 juli 2017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sector I&amp;O, Brink 3, 5845 BH te Sint Anthonis. U kunt hiervoor contact opnemen met Roy Borst of Mendy van Liempt, op telefoonnummer 0485 - 388888.</text:p>
            <text:p text:style-name="last-al">Sint Anthonis, 2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8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8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uitengebied, Veegplan 4”</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28789</meta:user-defined>
    <meta:user-defined meta:name="OVERHEIDop.StcrtID/DC.identifier">stcrt-2017-28789</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BPveegplan4-ON01</meta:user-defined>
    <meta:user-defined meta:name="OVERHEIDop.referentienummer">Z-16-025897</meta:user-defined>
    <meta:user-defined meta:name="DCTERMS.abstract">Ontwerpbestemmingsplan“Buitengebied, Veegplan 4”</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