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plein 2’,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15 mei 2017 het bestemmingsplan ‘Stationsplein 2’ (NL.IMRO.0777.0103STATIONSPL2-3001) ongewijzigd heeft vastgesteld. Het besluit tot vaststelling en de daarbij behorende stukken waaronder het raads-voorstel en het bestemmingsplan ‘Stationsplein 2’  liggen gedurende de periode 1 juni 2017 tot en met 13 juli 2017 ter inzage  in het informatiecentrum van het stadskantoor, Roosendaalseweg 4 te Etten-Leur. Deze gegevens zijn ook raadpleegbaar op de gemeentelijke internetpagina www.etten-leur.nl onder Inwoner &gt; Alle onderwerpen &gt; Plannen en (ver)bouwen &gt; Bestemmingsplannen &gt; Stationsplein 2. Daarnaast zijn het raadsbesluit en het bestemmingsplan ‘Stationsplein 2’ raadpleegbaar op de landelijke internetpagina www.ruimtelijkeplannen.nl. Het bestemmingsplan ‘Stationsplein 2’ heeft betrekking op het perceel Stationsplein 2 (voormalige locatie PostNL) en de aangrenzende gronden van de bewaakte fietsenstalling. Het gebouw van PostNL en de bewaakte fietsenstalling worden gesloopt. De vrijkomende gronden worden ingericht voor parkeren en fietsenstalling. De fietsenstalling betreft een openbaar en een bewaakt deel. Gedurende de periode 2 juni 2017 tot en met 13 juli 2017 kan tegen het raadsbesluit tot vaststelling van het bestemmingsplan ‘Stationsplein 2’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text:p>
            <text:p text:style-name="last-al">Etten-Leur,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tionsplein 2’, Etten-Leur</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8787</meta:user-defined>
    <meta:user-defined meta:name="OVERHEIDop.StcrtID/DC.identifier">stcrt-2017-28787</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03STATIONSPL2-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