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APLUBESTEMMINGSPLAN ARCHEOLOGIE E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ingevolge het bepaalde in artikel 3.8 Wet ruimtelijke ordening (Wro) bekend, dat de gemeenteraad op 9 mei 2017 het paraplubestemmingsplan voor archeologie en parkeren (NL.IMRO.0584.BPOBL2016001-VG99) ongewijzigd heeft vastgesteld.</text:p>
            <text:p text:style-name="common-al">
            <text:span text:style-name="nadrukvet">Plangebied</text:span>
            <text:span text:style-name="nadrukvet"/>
          </text:p>
            <text:p text:style-name="common-al">
            <text:span text:style-name="nadrukvet"/>Het plangebied van dit bestemmingsplan bestaat uit vrijwel het gehele grondgebied van de gemeente Oud-Beijerland. Het deel van de Oude Maas en het Spui, dat binnen de grenzen van de gemeente ligt, is buiten het plangebied gehouden.</text:p>
            <text:p text:style-name="common-al">
            <text:span text:style-name="nadrukvet">Aanleiding en inhoud</text:span>
            <text:span text:style-name="nadrukvet"/>
          </text:p>
            <text:p text:style-name="common-al">
            <text:span text:style-name="nadrukvet"/>Gemeenten zijn wettelijk verplicht om bij de vaststelling van bestemmingsplannen rekening te houden met archeologische waarden en verwachtingen. Onze huidige bestemmingsplannen zijn gebaseerd op de provinciale waardenkaart. Deze kaart niet goed bruikbaar en niet actueel meer. Om die reden heeft de raad eerder de archeologische verwachtings- en beleidsadvieskaart voor de Hoeksche Waard vastgesteld. Deze kaart moet nog planologisch in onze bestemmingsplannen worden verankerd. Ook is het sinds de inwerkingtreding van de Reparatiewet BZK (29 november 2014) noodzakelijk geworden om een regeling voor parkeren op te nemen in het bestemmingsplan. Dit omdat de grondslag voor het opnemen van stedenbouwkundige bepalingen in de bouwverordening is komen te vervallen. Voor de bestaande regelingen geldt een overgangstermijn tot 1 juli 2018. Dit betekent dat de bestaande bestemmingsplannen waarin voor parkeren naar de aanvullende werking van de bouwverordening wordt verwezen moeten worden aangepast. Omdat het Centrum voor Regelgeving en Onderzoek in de Grond-, Water- en Wegenbouw en de Verkeerstechniek (CROW) inmiddels een nieuwe, geactualiseerde publicatie heeft uitgebracht is op 12 april 2016 de Nota parkeernormen 2015 vastgesteld. Omdat deze nota geen rechtstreeks bindende werking heeft, is het nodig deze in het bestemmingsplan mee te nemen. Ook is in het bestemmingsplan een algemene bepaling opgenomen waarmee ook in toekomstige nieuwe CROW kencijfers kan worden voorzien, zonder dat daarvoor het bestemmingsplan opnieuw behoeft te worden vastgesteld. Met het door de raad vastgestelde paraplubestemmingsplan zijn hiermee de onderliggende bestemmingsplannen op één of meer onderdelen aangepast of aangevuld en partieel herzien. </text:p>
            <text:p text:style-name="common-al">
            <text:span text:style-name="nadrukvet">Inzage</text:span>
            <text:span text:style-name="nadrukvet"/>
          </text:p>
            <text:p text:style-name="common-al">
            <text:span text:style-name="nadrukvet"/>Met ingang van 20 mei 2017 liggen gedurende de beroepstermijn het besluit van de gemeenteraad en het bestemmingsplan met de daarbij behorende stukken ter inzage. U kunt deze stukken inzien in het gemeentehuis, W. van Vlietstraat 6 te Oud-Beijerland. De openingstijden zijn van maandag tot en met donderdag (behalve dinsdag) van 8.00 tot 17.00 uur en dinsdag van 8.00 tot 20.00 uur. Op vrijdag sluit het gemeentehuis om 13.00 uur. De stukken (met uitzondering van de bijgevoegde documenten die deel uitmaken van de omgevingsvergunning) zijn ook te raadplegen via www.oud-beijerland.nl (onder actueel → bekendmakingen → bestemmingsplannen en projectbesluiten). Het bestemmingsplan is ook te raadplegen via de landelijke website: www.ruimtelijkeplannen.nl onder NL.IMRO.0584.BPOBL2016001-VG99</text:p>
            <text:p text:style-name="tussenkopcur">
            <text:span text:style-name="nadrukvet">Beroep</text:span>
          </text:p>
            <text:p text:style-name="common-al">Een beroepschrift kunt u indienen bij de Afdeling bestuursrechtspraak van de Raad van State, Postbus 20019, 2500 EA Den Haag. Het indienen van een beroepschrift heeft geen schorsende werking. Om te voorkomen dat het besluit in werking treedt, kan degene die een beroepschrift heeft ingediend de Raad van State verzoeken om een voorlopige voorziening te treffen. Deze voorzitter kan een voorlopige voorziening treffen wanneer sprake is van onverwijlde spoed, gelet op de betrokken belangen. Als een verzoek om voorlopige voorziening is ingediend, wordt de inwerkingtreding van het besluit uitgesteld totdat op het verzoek is beslist</text:p>
            <text:p text:style-name="common-al">Tegen dit besluit staat rechtstreeks beroep open bij de Afdeling bestuursrechtspraak van de Raad van State. Beroep kan met ingang van 20 mei 2017 gedurende zes weken worden ingesteld.</text:p>
            <text:p text:style-name="common-al">Beroep kan worden ingesteld door:</text:p>
            <text:list text:style-name="id1-3-2-1-1-12">
              <text:list-item text:style-override="id1-3-2-1-1-12-1">
                <text:number>•</text:number>
                <text:p text:style-name="al">een belanghebbende die op tijd een zienswijze tegen het ontwerpbestemmingsplan heeft ingediend;</text:p>
              </text:list-item>
              <text:list-item text:style-override="id1-3-2-1-1-12-2">
                <text:number>•</text:number>
                <text:p text:style-name="al">een belanghebbende die aantoont dat hij redelijkerwijs niet in staat is geweest om een zienswijze tegen het ontwerpbesluit in te dienen.</text:p>
              </text:list-item>
            </text:list>
            <text:p text:style-name="common-al">Een beroepschrift kunt u indienen bij de Afdeling bestuursrechtspraak van de Raad van State, Postbus 20019, 2500 EA Den Haag. Het indienen van een beroepschrift heeft geen schorsende werking. Om te voorkomen dat de besluiten in werking treden kan degene die een beroepschrift heeft ingediend de Raad van State verzoeken om een voorlopige voorziening te treffen.</text:p>
            <text:p text:style-name="last-al">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8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8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ARAPLUBESTEMMINGSPLAN ARCHEOLOGIE EN PARKEREN</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782</meta:user-defined>
    <meta:user-defined meta:name="OVERHEIDop.StcrtID/DC.identifier">stcrt-2017-28782</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OBL2016001-VG99</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