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27</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18 mei 2017, nr. IENM/BSK-2017/128791, houdende verlenging van de benoeming van de Voorzitter van de Omgevingsraad Schiphol</text:h>
      <text:p text:style-name="ifm_p_mt.3.7mm_ifm">De Staatssecretaris van Infrastructuur en Milieu,</text:p>
      <text:p text:style-name="ifm_p_mt.3.7mm_ifm">Gelet op artikel II van de Regeling van de Staatssecretaris van Infrastructuur en Milieu, van 21 november 2014, nr. IENM/BSK-2014/249145, tot wijziging van de Regeling CROS in verband met de transitie naar de Omgevingsraad Schiphol (Scrt. 2014, 33130);</text:p>
      <text:p text:style-name="ifm_p_mt.3.7mm_ifm">Gehoord de delegaties in de Omgevingsraad Schiphol bedoeld in artikel 8.34, tweede lid, zoals opgenomen in artikel I, onderdeel L, van het voorstel tot wijziging van de Wet luchtvaart in verband met de invoering van een nieuw normen- en handhavingstelsel voor de luchthaven Schiphol en enige andere wijzigingen (Stb. 2016, 119);</text:p>
      <text:p text:style-name="ifm_p_mt.3.7mm_indent.0mm_ifm">BESLUIT:</text:p>
      <text:h text:style-name="ifm_p_font.bold_mt.5.08mm_page.keep-with-next_ifm" text:outline-level="2">Artikel<text:s/>1<text:s/></text:h>
      <text:p text:style-name="ifm_p_mt.4.23mm_ifm">De benoemingstermijn van de heer J.G.M. Alders in de functie van Voorzitter van de Omgevingsraad Schiphol, bedoeld in artikel 1, onderdeel d, van de Regeling CROS, wordt verlengd tot 1 januari 2018.</text:p>
      <text:h text:style-name="ifm_p_font.bold_mt.5.08mm_page.keep-with-next_ifm" text:outline-level="2">Artikel<text:s/>2<text:s/></text:h>
      <text:p text:style-name="ifm_p_mt.4.23mm_ifm">Dit besluit treedt in werking met ingang van de datum van uitgifte van de Staatscourant waarin het wordt geplaatst.</text:p>
      <text:p text:style-name="ifm_p_mt.3.7mm_ifm">Dit besluit zal in de Staatscourant worden geplaatst.</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8727</text:span><text:tab/>22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8727</text:span><text:tab/>22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Milieu, van 18 mei 2017, nr. IENM/BSK-2017/128791, houdende verlenging van de benoeming van de Voorzitter van de Omgevingsraad Schiphol</dc:title>
    <meta:user-defined meta:name="OVERHEIDop.versieInformatie"/>
    <meta:user-defined meta:name="OVERHEID.Ministerie/DC.creator">Ministerie van Infrastructuur en Milieu</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287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72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Organisatie en beleid</meta:user-defined>
    <meta:user-defined meta:name="DC.title">Besluit van de Staatssecretaris van Infrastructuur en Milieu, van 18 mei 2017, nr. IENM/BSK-2017/128791, houdende verlenging van de benoeming van de Voorzitter van de Omgevingsraad Schiphol</meta:user-defined>
    <meta:user-defined meta:name="DCTERMS.W3CDTF/DCTERMS.available">2017-05-22</meta:user-defined>
  </office:meta>
</office:document-meta>
</file>