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5">
      <text:list-level-style-bullet text:bullet-char="-" text:level="1">
        <style:list-level-properties text:min-label-width="10mm"/>
      </text:list-level-style-bullet>
    </text:list-style>
    <text:list-style style:name="id1-3-2-2-1-25-1">
      <text:list-level-style-bullet text:bullet-char="-" text:level="1">
        <style:list-level-properties text:min-label-width="10mm"/>
      </text:list-level-style-bullet>
    </text:list-style>
    <text:list-style style:name="id1-3-2-2-1-25-2">
      <text:list-level-style-bullet text:bullet-char="-" text:level="1">
        <style:list-level-properties text:min-label-width="10mm"/>
      </text:list-level-style-bullet>
    </text:list-style>
    <text:list-style style:name="id1-3-2-2-1-25-3">
      <text:list-level-style-bullet text:bullet-char="-" text:level="1">
        <style:list-level-properties text:min-label-width="10mm"/>
      </text:list-level-style-bullet>
    </text:list-style>
    <text:list-style style:name="id1-3-2-2-1-2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 opheffen parkeerverbod de Marcke Haarle 17INT01474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ijverdal, 1 mei 2017</text:p>
            <text:p text:style-name="common-al"/>
            <text:p text:style-name="common-al">Burgemeester en wethouders van Hellendoorn;</text:p>
            <text:p text:style-name="common-al">Overwegende dat </text:p>
            <text:p text:style-name="common-al">op 6 november 1973 een verkeersbesluit is genomen om een tweezijdig parkeerverbod vast te stellen aan de Marcke te Haarle;</text:p>
            <text:p text:style-name="common-al">Alle woningen aan de Marcke gesloopt en vervangen zullen worden;</text:p>
            <text:p text:style-name="common-al">de Marcke heringericht zal worden met ruimvoldoende parkeergelegenheid;</text:p>
            <text:p text:style-name="common-al">met de herinrichting van de Marcke het verkeersbesluit van 6 november 1973 kan worden ingetrokken;</text:p>
            <text:p text:style-name="common-al">blijkens artikel 12 van het BABW voor de plaatsing of verwijdering van bord E01 (parkeerverbod) uit bijlage 1, behorende bij het Reglement verkeersregels en verkeerstekens 1990 verkeersbesluit is vereist;</text:p>
            <text:p text:style-name="common-al">overeenkomstig artikel 24 van het Besluit Administratieve Bepalingen inzake het Wegverkeer </text:p>
            <text:p text:style-name="common-al">overleg heeft plaatsgevonden met de verkeersadviseur van politie-eenheid Oost Nederland, </text:p>
            <text:p text:style-name="common-al">district Twente. Hij bracht hierover een positief advies uit;</text:p>
            <text:p text:style-name="common-al">B e s l u i t e n:</text:p>
            <text:p text:style-name="common-al">het parkeerverbod op de Marcke, in te trekken en hierbij de verkeersborden volgens model E01 van het RVV 1990 te verwijderen.</text:p>
            <text:p text:style-name="common-al"/>
            <text:p text:style-name="common-al"/>
            <text:p text:style-name="common-al">Burgemeester en Wethouders van Hellendoorn,</text:p>
            <text:p text:style-name="common-al">namens dezen,</text:p>
            <text:p text:style-name="common-al"/>
            <text:p text:style-name="common-al"/>
            <text:p text:style-name="common-al">E. Weusink</text:p>
            <text:p text:style-name="common-al">Teamhoofd Openbare werken</text:p>
            <text:p text:style-name="common-al"/>
            <text:p text:style-name="last-al">Tegen dit besluit kunt u gedurende 6 weken vanaf de dag na publicatie een bezwaarschrift bij ons indienen. Het bezwaarschrift dient te zijn ondertekend en dient tenminste de volgende gegevens te bevatten:</text:p>
            <text:list text:style-name="id1-3-2-2-1-25">
              <text:list-item text:style-override="id1-3-2-2-1-25-1">
                <text:number>-</text:number>
                <text:p text:style-name="al">uw naam en adres;</text:p>
              </text:list-item>
              <text:list-item text:style-override="id1-3-2-2-1-25-2">
                <text:number>-</text:number>
                <text:p text:style-name="al">een dagtekening;</text:p>
              </text:list-item>
              <text:list-item text:style-override="id1-3-2-2-1-25-3">
                <text:number>-</text:number>
                <text:p text:style-name="al">een omschrijving van dit besluit;</text:p>
              </text:list-item>
              <text:list-item text:style-override="id1-3-2-2-1-25-4">
                <text:number>-</text:number>
                <text:p text:style-name="al">de gronden waarop uw beroep stoelt (de motivering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699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6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8699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 opheffen parkeerverbod de Marcke Haarle 17INT01474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19</meta:user-defined>
    <meta:user-defined meta:name="OVERHEIDop.publicationIssue">28699</meta:user-defined>
    <meta:user-defined meta:name="OVERHEIDop.StcrtID/DC.identifier">stcrt-2017-28699</meta:user-defined>
    <meta:user-defined meta:name="DCTERMS.alternative">Gemeente Hellendoorn - opheffen tweezijdig parkeerverbod - de Marcke te Haarle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PostcodeHuisnummer/OVERHEIDop.postcodeHuisnummer">7448AB 10</meta:user-defined>
    <meta:user-defined meta:name="OVERHEIDop.woonplaats">Haarle</meta:user-defined>
    <meta:user-defined meta:name="OVERHEIDop.straatnaam">Marcke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2517 486087</meta:user-defined>
    <meta:user-defined meta:name="OVERHEIDop.versieInformatie"/>
  </office:meta>
</office:document-meta>
</file>