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nr. 162, aan de Thorbeckelaa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verhuizing gehandicaptenparkeerplaats passagier nabij het woonadres.</text:p>
            <text:p text:style-name="context.al"/>
            <text:p text:style-name="context.al">Geachte heer, mevrouw, </text:p>
            <text:p text:style-name="context.al"/>
            <text:p text:style-name="context.al">Dit is het besluit op uw ingekomen aanvraag, om de ten behoeve van u gereserveerde gehandicaptenparkeeplaats, gelegen aan de Lubeckstraat nabij het perceelnr. 88, te verplaatsen naar een nieuwe locatie.</text:p>
            <text:p text:style-name="context.al"/>
            <text:p text:style-name="context.al">
            <text:span text:style-name="nadrukvet">De criteria voor een gehandicaptenparkeerplaats (passagier)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de bestuurder;</text:p>
            <text:p text:style-name="context.al">d. niet de beschikking hebben over een rolstoel/duwwagen, waarmee de afstand tussen het woonhuis en het voertuig kan worden overbrugd;</text:p>
            <text:p text:style-name="context.al">e. betrokkene beschikt wel over een rolstoel/duwwagen, maar er is sprake van zwaarwegende sociaal/ medische gronden, zodat in overeenstemming met de adviserende arts van O.C.&amp; W., toch een parkeerplaats wordt toegekend. </text:p>
            <text:p text:style-name="context.al"> Dit is bijvoorbeeld het geval bij ernstige longziektes en/of indien de partner of huisgenoot niet in staat is om betrokkene te begeleiden bij het in - of uitstappen;</text:p>
            <text:p text:style-name="context.al"/>
            <text:p text:style-name="context.al">f. op de tijdstippen van de controles dienen er doorgaans niet voldoende parkeerplaatsen beschikbaar te zijn;</text:p>
            <text:p text:style-name="context.al"/>
            <text:p text:style-name="context.al">g. een huisgenoot van betrokkene dient houder of eigenaar te zijn van een voertuig;</text:p>
            <text:p text:style-name="context.al">h.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u bent voor het vervoer van deur tot deur continu afhankelijk van de hulp van de bestuurder;</text:p>
            <text:p text:style-name="context.al">4. u beschikt niet over een rolstoel/duwwagen, waarmee de afstand tussen het woonhuis en het voertuig kan worden overbrugd;</text:p>
            <text:p text:style-name="context.al">5. op de tijdstippen van de controles waren onvoldoende parkeerplaatsen beschikbaar.</text:p>
            <text:p text:style-name="context.al">Omdat er is vastgesteld dat u aan eerdergenoemde criteria voldoet is besloten;</text:p>
            <text:p text:style-name="context.al"/>
            <text:p text:style-name="context.al">I. Onder gelijktijdige intrekking van het besluit dd.27 april 2011 kenmerk SB 33545, tot plaatsing van het bord E6 van bijlage I van het Reglement Verkeersregels en Verkeerstekens 1990 (Staatsblad 1990‑459), voorzien van een onderbord met vermelding van uw kenteken en daarbij de markering op het wegdek aan te brengen nabij het perceelnr. 162 aan de Thorbeckelaan, voor de geldigheidsduur van uw gehandicaptenparkeerkaart;</text:p>
            <text:p text:style-name="context.al"/>
            <text:p text:style-name="context.al">II.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D. Partapsing.</text:p>
            <text:p text:style-name="context.al"/>
            <text:p text:style-name="context.al"/>
            <text:p text:style-name="context.al"/>
            <text:p text:style-name="context.al">
            <text:span text:style-name="nadrukvet">Aankondiging van een ter inzagelegging voor 6 weken na publicatie </text:span>
          </text:p>
            <text:p text:style-name="context.al">U kunt de stukken tot 6 weken na publicatie in het Gemeenteblad inzien bij: </text:p>
            <text:p text:style-name="context.al">
            <text:a xlink:href="http://www.denhaag.nl/home/bewoners/to/Den-Haag-Informatiecentrum.htm" xlink:type="simple">het Den Haag Informatiecentrum</text:a>
            <text:a xlink:href="http://www.denhaag.nl/home/bewoners/to/Stadsdeelkantoren.htm" xlink:type="simple">het stadsdeelkantoor</text:a>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Volmacht </text:span>Dient u namens iemand anders het bezwaar in? Stuur dan een schriftelijke en ondertekende verklaring (volmacht) mee waaruit blijkt dat u namens die persoon het bezwaar mag indienen.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Meer informatie?</text:span></text:p>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7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7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7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nr. 162, aan de Thorbeckelaan, te Den Haag</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672</meta:user-defined>
    <meta:user-defined meta:name="OVERHEIDop.StcrtID/DC.identifier">stcrt-2017-28672</meta:user-defined>
    <meta:user-defined meta:name="DCTERMS.alternative">Gemeente Den Haag - Aanleg gereserveerde gehandicaptenparkeerplaats - Thorbeckelaan nabij perceelnr. 162</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64BT 166</meta:user-defined>
    <meta:user-defined meta:name="OVERHEIDop.woonplaats">'s-Gravenhage</meta:user-defined>
    <meta:user-defined meta:name="OVERHEIDop.straatnaam">Thorbeck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469 453413</meta:user-defined>
    <meta:user-defined meta:name="OVERHEIDop.versieInformatie"/>
  </office:meta>
</office:document-meta>
</file>