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ooraankondiging bestemmingsplan Mer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Bro) geeft het college van burgemeester en wethouders van Leiden kennis van de voorbereiding van het bestemmingsplan Merenwijk. Het plangebied wordt grofweg begrensd door de Zijl in het oosten, de Slaagh- en Stinksloot in het zuiden, het spoor in het westen en de gemeentegrens met Teylingen in het noorden.</text:p>
            <text:p text:style-name="common-al"/>
            <text:p text:style-name="common-al">
            <text:span text:style-name="nadrukvet">Voorontwerp bestemmingsplan Merenwijk</text:span>
          </text:p>
            <text:p text:style-name="common-al">Op 9 mei 2017 heeft het college van burgemeester en wethouders van Leiden besloten om het voorontwerp bestemmingsplan Merenwijk voor inspraak vrij te geven. Het voorontwerp bestemmingsplan Merenwijk is conserverend van aard, waarbij de bestaande legale situatie in beginsel als uitgangspunt is genomen. Er worden geen nieuwe ruimtelijke ontwikkelingen meegenomen.</text:p>
            <text:p text:style-name="common-al"/>
            <text:p text:style-name="common-al">
            <text:span text:style-name="nadrukvet">Inzagetermijn </text:span>
          </text:p>
            <text:p text:style-name="common-al">Het voorontwerp bestemmingsplan Merenwijk ligt vanaf <text:span text:style-name="nadrukvet">vrijdag 19 mei 2017 tot en met donderdag 29 juni 2017</text:span> ter inzage voor het indienen van inspraakreacties. U kunt het voorontwerp bestemmingsplan (ID nummer: NL.IMRO.0546.BP00126-0101) bekijken via de officiële landelijke website <text:a xlink:href="http://www.ruimtelijkeplannen.nl" xlink:type="simple">www.ruimtelijkeplannen.nl</text:a>. De PDF-bestanden van het voorontwerp bestemmingsplan kunt u downloaden via <text:a xlink:href="http://www.leiden.nl/ruimtelijkeordening" xlink:type="simple">www.leiden.nl/ruimtelijkeordening</text:a>.</text:p>
            <text:p text:style-name="common-al">De papieren versie kunt u inzien in het atrium van het stadhuis (Stadhuisplein 1) en bij het servicepunt Bouwen en Wonen (Stadsbouwhuis, Langegracht 72). Beide locaties zijn geopend op maandag t/m vrijdag van 8.30-17.00 uur. Het stadhuis is ook open op donderdag van 17.00-20.00 uur en op zaterdag van 9.00-13.00 uur.</text:p>
            <text:p text:style-name="common-al">De technische bronbestanden zijn beschikbaar gesteld op <text:a xlink:href="http://www.leiden.nl/ro" xlink:type="simple">www.leiden.nl/ro</text:a>.</text:p>
            <text:p text:style-name="common-al"/>
            <text:p text:style-name="common-al">
            <text:span text:style-name="nadrukvet">Inspraakreacties</text:span>
          </text:p>
            <text:p text:style-name="common-al">Gedurende de inzagetermijn kunnen door inwoners en belanghebbenden schriftelijke inspraakreacties worden ingediend bij het college van burgemeester en wethouders van Leiden (Postbus 9100, 2300 PC Leiden) of per e-mail naar sleutel@leiden.nl, onder vermelding van ‘inspraakreactie voorontwerp bestemmingsplan Merenwijk’ en het zaaknummer: 404734. Voor een mondelinge inspraakreactie maakt u eerst een afspraak met het secretariaat van team RO, tel. <text:span text:style-name="nadrukvet">(071) 5165828</text:span>.</text:p>
            <text:p text:style-name="common-al"/>
            <text:p text:style-name="common-al">
            <text:span text:style-name="nadrukvet">Inloopavond</text:span>
          </text:p>
            <text:p text:style-name="common-al">De gemeente Leiden organiseert op woensdag 7 juni 2017 een inloopavond in de kleine zaal van De Regenboog (Watermolen 1, Leiden) van 19.00 tot 21.00 uur. Vertegenwoordigers van de gemeente zijn dan aanwezig om zowel het voorontwerp bestemmingsplan als de ruimtelijke procedure toe te lichten en eventuele vragen te beantwoorden.</text:p>
            <text:p text:style-name="common-al"/>
            <text:p text:style-name="common-al">
            <text:span text:style-name="nadrukvet">Meer informatie</text:span>
          </text:p>
            <text:p text:style-name="last-al">Nadere informatie bij het servicepunt Bouwen en Wonen, Langegracht 72, Leiden, tel. <text:span text:style-name="nadrukvet">14 071</text:span> (maandag t/n vrijdag 8.30-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5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5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Vooraankondiging bestemmingsplan Merenwijk</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656</meta:user-defined>
    <meta:user-defined meta:name="OVERHEIDop.StcrtID/DC.identifier">stcrt-2017-28656</meta:user-defined>
    <meta:user-defined meta:name="OVERHEID.TaxonomieBeleidsagenda/OVERHEID.category">Ruimte en infrastructuur | Organisatie en beleid</meta:user-defined>
    <meta:user-defined meta:name="OVERHEIDop.Ruimtelijkplan/OVERHEIDop.bekendmakingBetreffendePlan">NL.IMRO.0546.BP00126-01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7KJ 11</meta:user-defined>
    <meta:user-defined meta:name="OVERHEIDop.woonplaats">Leiden</meta:user-defined>
    <meta:user-defined meta:name="OVERHEIDop.straatnaam">Satijnvlin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838 465982</meta:user-defined>
    <meta:user-defined meta:name="OVERHEIDop.versieInformatie"/>
  </office:meta>
</office:document-meta>
</file>