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text:span>
            <text:span text:style-name="nadrukvet">ijdelijke geslotenverklaring </text:span>
            <text:span text:style-name="nadrukvet">Vijverhof</text:span>
            <text:span text:style-name="nadrukvet"> Avenhorn</text:span>
          </text:p>
            <text:p text:style-name="common-al">*D17.007059*</text:p>
            <text:p text:style-name="common-al">D17.00705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24 juni 2017 ‘de Vijverhofdag’ wordt georganiseerd;</text:p>
            <text:p text:style-name="common-al">dat dit evenement deels op de openbare weg wordt georganiseerd, te weten op de Vijverhof, tussen de inrit van de parkeerplaats richting de Lidl en TerStal;</text:p>
            <text:p text:style-name="common-al">dat het noodzakelijk is deze weg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Vijverhof te Avenhorn, tussen de inrit naar parkeerplaats, zijde Lidl, en TerStal tijdelijk gesloten te verklaren voor het verkeer, door plaatsing van borden conform model C1 van bijlage I van het RVV 1990. Eén en ander zoals staat aangegeven op de bij dit besluit behorende tekening (D-500-248). De geslotenverklaring geldt op zaterdag 24 juni 2017 van 07.00 – 18.00 uur.</text:p>
            <text:p text:style-name="common-al">Dit besluit wordt 18 mei 2017 gepubliceerd in de Staatscourant.</text:p>
            <text:p text:style-name="common-al">Koggenland, 9 me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4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4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644</meta:user-defined>
    <meta:user-defined meta:name="OVERHEIDop.StcrtID/DC.identifier">stcrt-2017-28644</meta:user-defined>
    <meta:user-defined meta:name="DCTERMS.alternative">Gemeente Koggenland - Geslotenverklaring Vijverhof vb 248, 24 juni 2017 ivm Vijverhofdag - Vijverhof,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meta:user-defined>
    <meta:user-defined meta:name="OVERHEIDop.woonplaats">Avenhorn</meta:user-defined>
    <meta:user-defined meta:name="OVERHEIDop.straatnaam">Vijver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 248 geslotenverklaring Vijverhof|exb-2017-20387</meta:user-defined>
    <meta:user-defined meta:name="OVERHEID.EPSG28992/DC.spatial">125293 515245</meta:user-defined>
    <meta:user-defined meta:name="OVERHEIDop.versieInformatie"/>
  </office:meta>
</office:document-meta>
</file>