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af 18 mei 2017 op het gemeentehuis ter inzage:</text:p>
            <text:p text:style-name="common-al">-Houten, De Staart 1, plaatsen van een AdBlue-installatie, <text:span text:style-name="nadrukvet">UV1</text:span><text:span text:style-name="nadrukvet">7105.</text:span></text:p>
            <text:p text:style-name="tussenkopcur">
            <text:span text:style-name="nadrukvet">Inzien ontwerpbesluit</text:span>
          </text:p>
            <text:p text:style-name="common-al">Om dit ontwerpbesluit te kunnen inzien, maakt u via (030) 639 26 11 of via <text:span text:style-name="nadrukondlijn">www.</text:span>houten.nl/afspraak (kies bij product ‘Inzien/informatie documenten’) een afspraak.</text:p>
            <text:p text:style-name="tussenkopcur">
            <text:span text:style-name="nadrukvet">Zienswijzen</text:span>
          </text:p>
            <text:p text:style-name="common-al">Als u het niet eens bent met dit ontwerpbesluit kunt u daarop tot en met 28 juni 2017 schriftelijk zienswijzen indienen bij ons college. Als u mondeling zienswijzen wilt indienen, moet u ons voor</text:p>
            <text:p text:style-name="common-al">21 juni 2017 vragen om een hoorzitting te organiseren. Van die hoorzitting, waarbij alle betrokkenen worden uitgenodigd, maken wij een verslag met daarin uw zienswijzen.</text:p>
            <text:p text:style-name="last-al">Schriftelijke zienswijzen moeten ten mins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nummer 0156083 (het nummer van dit ontwerpbesluit)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3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6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6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8</meta:user-defined>
    <meta:user-defined meta:name="OVERHEIDop.publicationIssue">28633</meta:user-defined>
    <meta:user-defined meta:name="OVERHEIDop.StcrtID/DC.identifier">stcrt-2017-28633</meta:user-defined>
    <meta:user-defined meta:name="OVERHEID.TaxonomieBeleidsagenda/OVERHEID.category">Ruimte en infrastructuur | Organisatie en beleid</meta:user-defined>
    <meta:user-defined meta:name="OVERHEIDop.referentienummer">UV17105</meta:user-defined>
    <meta:user-defined meta:name="DCTERMS.abstract">plaatsen AdBlue-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2LK 1</meta:user-defined>
    <meta:user-defined meta:name="OVERHEIDop.woonplaats">Houten</meta:user-defined>
    <meta:user-defined meta:name="OVERHEIDop.straatnaam">De Staa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7105|exb-2017-20383</meta:user-defined>
    <meta:user-defined meta:name="OVERHEID.EPSG28992/DC.spatial">138046 448481</meta:user-defined>
    <meta:user-defined meta:name="OVERHEIDop.versieInformatie"/>
  </office:meta>
</office:document-meta>
</file>