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5Gansstraat,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3890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rkeersonveiligheid, zoals hard rijden, verminderde oversteekbaarheid</text:p>
            <text:p text:style-name="common-al">naar zijwegen door snelheidsverschillen van verschillende weggebruikers opgeheven wordt;</text:p>
            <text:p text:style-name="common-al">
            <text:span text:style-name="nadrukvet">dat</text:span>
            <text:span text:style-name="nadrukvet"/>
            <text:span text:style-name="nadrukvet"/>
          </text:p>
            <text:p text:style-name="common-al">de belangen als volgt zijn afgewogen:</text:p>
            <text:p text:style-name="common-al">Verlaging van de maximum snelheid naar 30 km per uur dient de verkeersveiligheid voor het</text:p>
            <text:p text:style-name="common-al">langzaam verkeer. Daarnaast past de verlaging van de maximum snelheid naar 30 kilometer per uur</text:p>
            <text:p text:style-name="common-al">binnen het gemeentelijk verkeersplan SRSRSB (= Slimme routes, slim regelen, slim bestemmen). </text:p>
            <text:p text:style-name="common-al">Het belang van de verkeersveiligheid gaat voor op de specifieke belangen van:</text:p>
            <text:list text:style-name="id1-3-2-2-1-18">
              <text:list-item text:style-override="id1-3-2-2-1-18-1">
                <text:number>1.</text:number>
                <text:p text:style-name="al">sommige bewoners die vrezen voor schade en hinder van trillingen door de nieuwe drempels en </text:p>
              </text:list-item>
              <text:list-item text:style-override="id1-3-2-2-1-18-2">
                <text:number>2.</text:number>
                <text:p text:style-name="al">sommige bewoners van de Rubenslaan die vrezen voor extra verkeer en daarmee gepaard gaand geluid en fijnstof. </text:p>
              </text:list-item>
            </text:list>
            <text:p text:style-name="common-al">ad 1) Uit berekeningen van een extern adviesbureau blijkt dat het trillingsniveau voor schade onder de grenswaarden blijft. Wel is er kans op hinder als gevolg van trillingen. De berekeningen zijn uitgevoerd op basis van een voorlopig ontwerp met korte verkeersdrempels. In het definitief ontwerp zijn in plaats van korte verkeersdrempels langere verkeersplateaus opgenomen, waardoor het trillingsniveau in de praktijk lager zal zijn. Trillingen worden met name veroorzaakt door zwaar verkeer waarvan</text:p>
            <text:p text:style-name="common-al">nu veelvuldig sprake is op deze wegen (loonwerkers richting Centrum). De gemeente heeft met de </text:p>
            <text:p text:style-name="common-al">brancheorganisatie van loonwerkbedrijven de afspraak gemaakt dat zij actief loonwerkbedrijven vragen</text:p>
            <text:p text:style-name="common-al">om de Koningsweg en de Gansstraat als doorgaande route te mijden. Diverse bedrijven hebben </text:p>
            <text:p text:style-name="common-al">toegezegd dit te doen.</text:p>
            <text:p text:style-name="common-al">ad 2) De lucht- en geluidswaarden blijven onder de grenswaarden en/of zal niet significant </text:p>
            <text:p text:style-name="common-al">toenemen. Verder verwacht de gemeente als neveneffect van deze verkeersmaatregel dat een deel van</text:p>
            <text:p text:style-name="common-al">de automobilisten een alternatieve route zal zoeken waarvan de Rubenslaan-Venuslaan er één is. Dit</text:p>
            <text:p text:style-name="common-al">past binnen het gemeentelijk verkeersplan waarin de Rubenslaan en Venuslaan zijn aangewezen als </text:p>
            <text:p text:style-name="common-al">stedelijke verbindingswegen. Aan de andere kant stimuleert de gemeente met het verkeersplan verkeer </text:p>
            <text:p text:style-name="common-al">om zo lang mogelijk de ring rondom Utrecht te volgen en zo laat mogelijk in te prikken om vervolgens </text:p>
            <text:p text:style-name="common-al">naar de bestemming te reizen. Hierdoor worden er minder kilometers in de stad gereden. Ook verleidt </text:p>
            <text:p text:style-name="common-al">de gemeente automobilisten om met de fiets en het OV te reizen. Met dit plan wil de gemeente </text:p>
            <text:p text:style-name="common-al">doorgaand verkeer door de stad beperken. Daartoe wordt gestudeerd op meerdere maatregelen voor </text:p>
            <text:p text:style-name="common-al">aangrenzende straten en gebieden. Het beperken van doorgaand verkeer komt ten goede van de </text:p>
            <text:p text:style-name="common-al">bereikbaarheid voor de bewoners zelf en verbetert ook de leefomgeving. En verlaagt daarmee op </text:p>
            <text:p text:style-name="common-al">termijn ook de verkeersdrukte op de Rubenslaan en Venuslaan. Heel concreet zal per medio 2018 </text:p>
            <text:p text:style-name="common-al">buslijn 12 niet meer intensief gebruik maken van de Rubenslaan en Venuslaan. Dit komt door de </text:p>
            <text:p text:style-name="common-al">ingebruikname van de Uithoflij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mei 2017</text:span> in de hierna volgende straten de aangegeven verkeersmaatregelen in te trekken c.q. vast te stellen:</text:p>
            <text:p text:style-name="common-al">
            <text:span text:style-name="nadrukvet">O</text:span>
            <text:span text:style-name="nadrukvet">os</text:span>
            <text:span text:style-name="nadrukvet">t</text:span>
          </text:p>
            <text:p text:style-name="common-al">
            <text:span text:style-name="nadrukvet">Gansstraat</text:span>
            <text:span text:style-name="nadrukvet"/>(ter hoogte van begraafplaats Soestbergen; wegvak Albatrosstraat-Koningsweg (spoorwegovergang)) </text:p>
            <text:p text:style-name="common-al">Vaststellen: Maximum snelheid 30 km per uur (A1 en A2) zone</text:p>
            <text:p text:style-name="common-al">Utrecht, 15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text:span><text:span text:style-name="nadrukvet">8</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0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0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5Gansstraat, Oost, Maximum snelheid, Verkeersmaatregelen Gemeente Utrech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602</meta:user-defined>
    <meta:user-defined meta:name="OVERHEIDop.StcrtID/DC.identifier">stcrt-2017-28602</meta:user-defined>
    <meta:user-defined meta:name="DCTERMS.alternative">Gemeente Utrecht - Vaststellen: Maximum snelheid 30 km per uur (A1 en A2) zone - Gansstraat (ter hoogte van begraafplaats Soestbergen; wegvak Albatrosstraat-Koningsweg (spoorwegovergang))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2EK 60</meta:user-defined>
    <meta:user-defined meta:name="OVERHEIDop.woonplaats">Utrecht</meta:user-defined>
    <meta:user-defined meta:name="OVERHEIDop.straatnaam">Gansstraat</meta:user-defined>
    <meta:user-defined meta:name="OVERHEID.PostcodeHuisnummer/OVERHEIDop.postcodeHuisnummer">3582GH 46a</meta:user-defined>
    <meta:user-defined meta:name="OVERHEIDop.straatnaam">Koning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38901</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ansstraat Bebordingsplan 30 km p uur A1 A2 zone|exb-2017-20108</meta:user-defined>
    <meta:user-defined meta:name="OVERHEID.EPSG28992/DC.spatial">137127 454651</meta:user-defined>
    <meta:user-defined meta:name="OVERHEID.EPSG28992/DC.spatial">137717 454299</meta:user-defined>
    <meta:user-defined meta:name="OVERHEIDop.versieInformatie"/>
  </office:meta>
</office:document-meta>
</file>