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bodembescherming, beschikking sanering Middensluiseiland en omstreken (Nieuwe Zeesluis IJmuiden - Cluster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bodembescherming (Wbb) heeft afgegeven. </text:p>
            <text:p text:style-name="common-al"/>
            <text:p text:style-name="common-al">De beschikking betreft de vaststelling van de ernst van de bodemverontreiniging, de spoedeisendheid van de sanering en de instemming met het gewijzigde saneringsplan ter plaatse van het Middensluiseiland en omstreken. Het saneringsplan is gewijzigd ten opzichte van het saneringsplan dat bij besluit van 4 februari 2016 met zaaknummer 167018 is goedgekeurd. Het gewijzigde saneringsplan ziet toe op een uitbreiding van het te saneren werkgebied. </text:p>
            <text:p text:style-name="common-al"/>
            <text:p text:style-name="common-al">Het betreft een saner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171650</text:p>
            <text:p text:style-name="common-al"/>
            <text:p text:style-name="common-al">Er zijn geen zienswijzen ingediend tegen de ontwerpbeschikking. </text:p>
            <text:p text:style-name="common-al"/>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19 januari tot 3 maart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et bodembescherming, beschikking sanering Middensluiseiland en omstreken (Nieuwe Zeesluis IJmuiden - Cluster 31)</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60</meta:user-defined>
    <meta:user-defined meta:name="OVERHEIDop.StcrtID/DC.identifier">stcrt-2017-286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