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egplan Wonen Ho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geeft kennis van de ter inzage legging van het ontwerpbestemmingsplan 'Veegplan Wonen Holten'.</text:p>
            <text:p text:style-name="common-al">Dit ontwerpbestemmingsplan beslaat vrijwel de gehele bebouwde kom van Holten inclusief de landhuizen op de Holterberg, villapark Look en Meermanskamp. De bebouwde kom van Dijkerhoek behoort ook tot het plangebied. Het centrum van Holten, het stationsgebied, De Kol, ’t Vletgoor en de bedrijventerreinen maken geen deel uit van dit bestemmingsplan.</text:p>
            <text:p text:style-name="common-al">Voor de woongebieden van Holten en Dijkerhoek geldt het bestemmingsplan ‘Wonen Holten’. Het bestemmingsplan wordt in het algemeen als prettig ervaren. Toch zijn er nog enkele punten in de bestemmingsplannen voor verbetering vatbaar. Om verbeteringen door te voeren is er een nieuw bestemmingsplan nodig die het 'moederplan' op onderdelen aanpast. Dit worden 'veegplannen' genoemd. </text:p>
            <text:p text:style-name="common-al">Alle aanpassingen staan beschreven in hoofdstuk 2 van de toelichting bij het bestemmingsplan. De aanpassingen zijn grofweg in te delen in de volgende categorieën;</text:p>
            <text:list text:style-name="id1-3-2-1-1-5">
              <text:list-item text:style-override="id1-3-2-1-1-5-1">
                <text:number>1.</text:number>
                <text:p text:style-name="al">groenstroken die in de afgelopen jaren zijn verkocht door de gemeente en die in gebruik zijn genomen als tuin bij woningen;</text:p>
              </text:list-item>
              <text:list-item text:style-override="id1-3-2-1-1-5-2">
                <text:number>2.</text:number>
                <text:p text:style-name="al">de begrippen 'hoofdgebouw' en 'bijbehorende bouwwerken' uit het besluit Omgevingsrecht zijn overgenomen en verwerkt in de woonbestemmingen;</text:p>
              </text:list-item>
              <text:list-item text:style-override="id1-3-2-1-1-5-3">
                <text:number>3.</text:number>
                <text:p text:style-name="al">ontbrekende nieuwbouw mogelijkheden en of ontbrekende / onvolledige bouwvlakken in het bestemmingsplan;</text:p>
              </text:list-item>
              <text:list-item text:style-override="id1-3-2-1-1-5-4">
                <text:number>4.</text:number>
                <text:p text:style-name="al">ontwikkelingen die via een afzonderlijke procedure afwijkingen / ontheffingen mogelijk zijn gemaakt en die nog niet in een bestemmingsplan zijn verwerkt;</text:p>
              </text:list-item>
              <text:list-item text:style-override="id1-3-2-1-1-5-5">
                <text:number>5.</text:number>
                <text:p text:style-name="al">de uitbreiding van het afwegingskader bij afwijkingsbevoegdheden die nodig zijn voor een zorgvuldige afweging in het kader een goede ruimtelijke ordening en een goed woon- en leefklimaat;</text:p>
              </text:list-item>
              <text:list-item text:style-override="id1-3-2-1-1-5-6">
                <text:number>6.</text:number>
                <text:p text:style-name="al">een betere afstemming tussen enkele begrippen en bestemmingen;</text:p>
              </text:list-item>
              <text:list-item text:style-override="id1-3-2-1-1-5-7">
                <text:number>7.</text:number>
                <text:p text:style-name="al">dubbele of ontbrekende regels die noodzakelijk zijn voor een goed beheer van de gebouwde omgeving.</text:p>
              </text:list-item>
            </text:list>
            <text:p text:style-name="common-al">Het ontwerpbestemmingsplan kunt u inzien op <text:a xlink:href="http://www.ruimtelijkeplannen.nl/?planidn=NL.IMRO.1742.BPHW2017000-0301" xlink:type="simple">http://www.ruimtelijkeplannen.nl/?planidn=NL.IMRO.1742.BPHW2017000-0301</text:a> en op <text:a xlink:href="http://www.rijssen-holten.nl/bekendmakingen" xlink:type="simple">www.rijssen-holten.nl/bekendmakingen</text:a>. De digitale bestanden van het plan zijn beschikbaar gesteld op <text:a xlink:href="http://ruimtelijkeplannen.rijssen-holten.org/plannen/NL.IMRO.1742.BPHW2017000-/NL.IMRO.1742.BPHW2017000-0301/" xlink:type="simple">http://ruimtelijkeplannen.rijssen-holten.org/plannen/NL.IMRO.1742.BPHW2017000-/NL.IMRO.1742.BPHW2017000-0301/</text:a> </text:p>
            <text:p text:style-name="last-al">U kunt het ontwerpplan en de bijbehorende stukken vanaf woensdag 18 januari 2017 t/m dinsdag 28 februari 2017 inzien bij het loket Ruimtelijk Domein of digitaal op <text:a xlink:href="http://www.rijssen-holten.nl/bekendmakingen" xlink:type="simple">www.rijssen-holten.nl/bekendmakingen</text:a>. Gedurende deze termijn kan iedereen naar keuze schriftelijk of mondeling een zienswijze inbrengen over het ontwerpplan bij de Gemeenteraad van Rijssen-Holten, o.v.v. zienswijze en de naam van het ontwerpplan. Het indienen van zienswijzen via e-mail is niet mogelijk. Voor het naar voren brengen van een mondelinge zienswijze kunt u een afspraak maken met een medewerker van het Ruimtelijk Domein. In de zienswijze geeft u aan op welke onderdelen van het ontwerpplan deze betrekking heeft.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Rijssen, 17 januari 2017 </text:span>
              <text:span text:style-name="nadrukcur"/>
              <text:span text:style-name="nadrukcur"/>
            </text:span>
          </text:p>
          </text:section>
          <text:section text:name="ondertekening_id1-3-2-2-2">
            <text:p><text:span text:style-name="functie">Burgemeester en wethouders van Rijssen-Holten,</text:span></text:p>
            <text:p><text:span text:style-name="deze">Namens deze:</text:span></text:p>
          </text:section>
          <text:section text:name="ondertekening_id1-3-2-2-3">
            <text:p><text:span text:style-name="deze"/></text:p>
            <text:p>A.C Hofland, burgemeester</text:p>
            <text:p><text:span text:style-name="ondertekening_naam"><text:span text:style-name="voornaam">A.C. van Eck, gemeentesecretaris</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8</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8</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8</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egplan Wonen Holten’</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2858</meta:user-defined>
    <meta:user-defined meta:name="OVERHEIDop.StcrtID/DC.identifier">stcrt-2017-2858</meta:user-defined>
    <meta:user-defined meta:name="OVERHEID.TaxonomieBeleidsagenda/OVERHEID.category">Ruimte en infrastructuur | Organisatie en beleid</meta:user-defined>
    <meta:user-defined meta:name="OVERHEIDop.Ruimtelijkplan/OVERHEIDop.bekendmakingBetreffendePlan">NL.IMRO.1742.BPHW2017000-03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51GR 58</meta:user-defined>
    <meta:user-defined meta:name="OVERHEIDop.woonplaats">Holten</meta:user-defined>
    <meta:user-defined meta:name="OVERHEIDop.straatnaam">Kozakkenstraat</meta:user-defined>
    <meta:user-defined meta:name="OVERHEID.PostcodeHuisnummer/OVERHEIDop.postcodeHuisnummer">7451NE 30</meta:user-defined>
    <meta:user-defined meta:name="OVERHEIDop.straatnaam">Beusebergerweg</meta:user-defined>
    <meta:user-defined meta:name="OVERHEID.PostcodeHuisnummer/OVERHEIDop.postcodeHuisnummer">7451ZD 109</meta:user-defined>
    <meta:user-defined meta:name="OVERHEIDop.straatnaam">Churchillstraat</meta:user-defined>
    <meta:user-defined meta:name="OVERHEID.PostcodeHuisnummer/OVERHEIDop.postcodeHuisnummer">7451</meta:user-defined>
    <meta:user-defined meta:name="OVERHEIDop.straatnaam">Hoge Heipad</meta:user-defined>
    <meta:user-defined meta:name="OVERHEID.PostcodeHuisnummer/OVERHEIDop.postcodeHuisnummer">7451HD 16</meta:user-defined>
    <meta:user-defined meta:name="OVERHEIDop.straatnaam">Fazantenweg</meta:user-defined>
    <meta:user-defined meta:name="OVERHEID.PostcodeHuisnummer/OVERHEIDop.postcodeHuisnummer">7451LS 10</meta:user-defined>
    <meta:user-defined meta:name="OVERHEIDop.straatnaam">Maatma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6089 477404</meta:user-defined>
    <meta:user-defined meta:name="OVERHEID.EPSG28992/DC.spatial">225344 476942</meta:user-defined>
    <meta:user-defined meta:name="OVERHEID.EPSG28992/DC.spatial">224986 477352</meta:user-defined>
    <meta:user-defined meta:name="OVERHEID.EPSG28992/DC.spatial">225021 478831</meta:user-defined>
    <meta:user-defined meta:name="OVERHEID.EPSG28992/DC.spatial">226880 478748</meta:user-defined>
    <meta:user-defined meta:name="OVERHEID.EPSG28992/DC.spatial">220667 477317</meta:user-defined>
    <meta:user-defined meta:name="OVERHEIDop.versieInformatie"/>
  </office:meta>
</office:document-meta>
</file>