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omgevingsvergunning Diezerpoort, Esdoornstraat 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8 mei 2017 (besluitnummer 2017-34670) het bestemmingsplan Diezerpoort, Esdoornstraat 5 heeft vastgesteld </text:p>
            <text:p text:style-name="common-al">Het plangebied van het bestemmingsplan is het perceel Esdoornstraat 5. </text:p>
            <text:p text:style-name="common-al">Het bestemmingsplan voorziet in de planologische regeling voor het oprichten van appartementencomplex met 35 appartementen voor senioren. Het beoogde gebouw ligt direct naast Woonzorgcentrum de Esdoorn.</text:p>
            <text:p text:style-name="common-al">
            <text:span text:style-name="nadrukvet">Omgevingsvergunning</text:span>
          </text:p>
            <text:p text:style-name="common-al">Burgemeester en wethouders van Zwolle maken bekend dat zij op 18 mei 2017 hebben ingestemd met de omgevingsvergunning voor het oprichten het oprichten van appartementencomplex met 35 appartementen voor senioren.</text:p>
            <text:p text:style-name="common-al">
            <text:span text:style-name="nadrukvet">Coördinatieregeling</text:span>
          </text:p>
            <text:p text:style-name="common-al">Artikel 3.30 van de Wet ruimtelijke ordening maakt het mogelijk dat diverse procedures gezamenlijk worden doorlopen. Dat wil zeggen dat de voorbereiding en de bekendmaking van verschillende besluiten tegelijk worden behandeld. Op 10 oktober 2016 heeft de gemeenteraad besloten het bestemmingsplan Diezerpoort, Esdoornstraat 5 en het verzoek om verlenen van een omgevingsvergunning voor het oprichten van appartementencomplex met 35 appartementen voor senioren aan de Esdoornstraat 5 gecoördineerd te behandelen.</text:p>
            <text:p text:style-name="common-al">Het bestemmingsplan Diezerpoort, Esdoornstraat 5 met de daarbij behorende stukken ligt met ingang van vrijdag 19 mei 2017 gedurende zes weken tot en met donderdag 29 juni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6005-0004</text:span>
          </text:p>
            <text:p text:style-name="common-al">De bronbestanden zijn beschikbaar via </text:p>
            <text:p text:style-name="common-al">
            <text:span text:style-name="nadrukondlijn">http://ro.zwolle.nl/plans/NL.IMRO.0193.BP16005-/NL.IMRO.0193.BP16005-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7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7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7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omgevingsvergunning Diezerpoort, Esdoornstraat 5</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579</meta:user-defined>
    <meta:user-defined meta:name="OVERHEIDop.StcrtID/DC.identifier">stcrt-2017-28579</meta:user-defined>
    <meta:user-defined meta:name="OVERHEID.TaxonomieBeleidsagenda/OVERHEID.category">Ruimte en infrastructuur | Organisatie en beleid</meta:user-defined>
    <meta:user-defined meta:name="OVERHEIDop.referentienummer">NL.IMRO.0193.BP16005-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WB 5t 1</meta:user-defined>
    <meta:user-defined meta:name="OVERHEIDop.woonplaats">Zwolle</meta:user-defined>
    <meta:user-defined meta:name="OVERHEIDop.straatnaam">Esdoor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043 504019</meta:user-defined>
    <meta:user-defined meta:name="OVERHEIDop.versieInformatie"/>
  </office:meta>
</office:document-meta>
</file>