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73</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12 mei 2017 (kenmerk 2017-61698), houdende intrekking van de Regeling Bedrijfshulpverlening Financiën (Besluit 27 augustus 1997, kenmerk PO97/496)</text:h>
      <text:p text:style-name="ifm_p_mt.7.4mm_ifm">De Minister van Financiën,</text:p>
      <text:p text:style-name="ifm_p_mt.3.7mm_ifm">Gelet op artikel 58a van het Algemeen Rijksambtenarenreglement;</text:p>
      <text:p text:style-name="ifm_p_mt.3.7mm_ifm">Gehoord het Georganiseerd Overleg Financiën als bedoeld in artikel 113 van het Algemeen Rijksambtenarenreglement;</text:p>
      <text:p text:style-name="ifm_p_mt.3.7mm_indent.0mm_ifm">Besluit:</text:p>
      <text:h text:style-name="ifm_p_font.bold_mt.5.08mm_page.keep-with-next_ifm" text:outline-level="2">Artikel<text:s/>1<text:s/></text:h>
      <text:p text:style-name="ifm_p_mt.4.23mm_ifm">De Regeling Bedrijfshulpverlening Financiën, laatstelijk geregeld bij besluit van 27 augustus 1997 (PO97/496), wordt ingetrokken.</text:p>
      <text:h text:style-name="ifm_p_font.bold_mt.5.08mm_page.keep-with-next_ifm" text:outline-level="2">Artikel<text:s/>2<text:s/></text:h>
      <text:p text:style-name="ifm_p_mt.4.23mm_ifm">Dit besluit treedt in werking op 1 juni 2017.</text:p>
      <text:p text:style-name="ifm_p_mt.3.7mm_ifm">Dit besluit zal met de toelichting in de Staatscourant worden geplaatst.</text:p>
      <text:p text:style-name="ifm_p_font.italic_mt.3.7mm_ifm">De Minister van Financiën,<text:line-break/>namens deze,<text:line-break/>De secretaris-generaal,<text:line-break/>M.R.<text:s/>Leijten</text:p>
      <text:h text:style-name="ifm_p_font.bold_mt.5.08mm_page.break-before_ifm" text:outline-level="4">TOELICHTING</text:h>
      <text:p text:style-name="ifm_p_mt.4.23mm_ifm">In het onderhavige besluit wordt de Regeling Bedrijfshulpverlening Financiën van 27 augustus 1997, met kenmerk PO97/496, ingetrokken. Deze regeling bevatte bepalingen over de aanwijzing als bedrijfshulpverlener, criteria voor BHV-werkzaamheden, de omschrijving van de BHV-functies en de vergoedingen. Reden van intrekking is dat de inhoud van deze regeling niet meer actueel is. Bij besluit van 26 november 2013 is het Algemeen Rijksambtenarenreglement (hierna: ARAR) gewijzigd in verband met de harmonisatie van enkele secundaire arbeidsvoorwaarden, waaronder de toelage voor bedrijfshulpverlening. Thans voorzien artikel 58a van het ARAR, artikel 15 van de Arbeidsomstandighedenwet en de rijksbrede aanpak in het Handboek BHV in een actuele en adequate regeling van het hiervoor genoemde.</text:p>
      <text:p text:style-name="ifm_p_mt.3.7mm_ifm">Over dit intrekkingbesluit is overleg geweest met het Georganiseerd Overleg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8573</text:span><text:tab/>24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8573</text:span><text:tab/>24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Financiën van 12 mei 2017 (kenmerk 2017-61698), houdende intrekking van de Regeling Bedrijfshulpverlening Financiën (Besluit 27 augustus 1997, kenmerk PO97/496)</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85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57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58a van het Algemeen Rijksambtenarenreglement</meta:user-defined>
    <meta:user-defined meta:name="DC.title">Besluit van de Minister van Financiën van 12 mei 2017 (kenmerk 2017-61698), houdende intrekking van de Regeling Bedrijfshulpverlening Financiën (Besluit 27 augustus 1997, kenmerk PO97/496)</meta:user-defined>
    <meta:user-defined meta:name="DCTERMS.alternative"/>
    <meta:user-defined meta:name="DCTERMS.W3CDTF/OVERHEIDop.datumOndertekening">2017-05-12</meta:user-defined>
    <meta:user-defined meta:name="DCTERMS.W3CDTF/DCTERMS.available">2017-05-24</meta:user-defined>
    <meta:user-defined meta:name="OVERHEIDop.Ruimtelijkplan/OVERHEIDop.bekendmakingBetreffendePlan"/>
  </office:meta>
</office:document-meta>
</file>