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 – OLO 2766209 – Hommelstraat 3,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ouwen van een woonhuis op de locatie Hommelstraat 3 te Groesbeek.</text:p>
            <text:p text:style-name="tussenkopcur"/>
            <text:p text:style-name="tussenkopcur">Het verlenen van de omgevingsvergunning heeft betrekking op de volgende activiteit(en):</text:p>
            <text:p text:style-name="tussenkopcur">het bouwen van een bouwwerk (artikel 2.1, lid 1, sub a Wabo) </text:p>
            <text:p text:style-name="tussenkopcur">het maken, hebben of veranderen van een uitweg of het veranderen van het gebruik daarvan (artikel 2.2, lid 1, sub e Wabo) </text:p>
            <text:p text:style-name="tussenkopcur">het gebruiken van gronden of bouwwerken in strijd met een bestemmingsplan, een beheersverordening, e.a. (artikel 2.1, lid 1, sub c Wabo) </text:p>
            <text:p text:style-name="tussenkopcur"/>
            <text:p text:style-name="tussenkopcur">Het ontwerpbesluit met de daarbij behorende stukken heeft met ingang van 30 maart 2017 gedurende een periode van zes weken ter inzage gelegen in de Stadswinkel bij de informatiebalie, Mariënburg 30, Nijm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19 mei 2017 gedurende een periode van zes weken ter inzage bij de Omgevingsdienst Regio Nijmegen aan de Tweede Walstraat 14 te Nijmegen, geopend van maandag t/m vrijdag van 9.00 – 17.00.</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5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5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66209 – Hommelstraat 3, Groesbeek</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50</meta:user-defined>
    <meta:user-defined meta:name="OVERHEIDop.StcrtID/DC.identifier">stcrt-2017-28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H 2</meta:user-defined>
    <meta:user-defined meta:name="OVERHEIDop.woonplaats">Groesbeek</meta:user-defined>
    <meta:user-defined meta:name="OVERHEIDop.straatnaam">Homm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720 421850</meta:user-defined>
    <meta:user-defined meta:name="OVERHEIDop.versieInformatie"/>
  </office:meta>
</office:document-meta>
</file>