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ubberstraat fase II, gemeente Oirschot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
            <text:span text:style-name="nadrukvet"/>
          </text:p>
            <text:p text:style-name="common-al">Op 20 december 2016 heeft de gemeenteraad van Oirschot het bestemmingsplan “Lubberstraat fase II” met planidentificatie NL.IMRO.0823.BPSPLubberstFase2-VAST vastgesteld. Het bestemmingsplan, gelegen aan de Lubberstraat in Oirschot, maakt binnen de bestaande woningbouwlocatie Lubberstraat nieuwe woningbouwontwikkelingen mogelijk. Een deel van de te realiseren woningen zal met behulp van de 'Ruimte voor Ruimte'-regeling tot stand komen. Dit gedeelte zal bestaan uit 10 woningen uitgesplitst in 6 vrijstaande woningen en 4 twee-onder-een-kapwoningen. Het overige te realiseren gedeelte bestaat uit 20 CPO-woningen (Collectief Particulier Opdrachtgeverschap). 7 van deze CPO-woningen zijn starterswoningen. Bij een dergelijk project verenigen de toekomstige bewoners zich en treden samen op als opdrachtgever naar een architect en aannemer.</text:p>
            <text:p text:style-name="tussenkopcur">
            <text:span text:style-name="nadrukvet">
              <text:span text:style-name="nadrukcur">Wijzigingen</text:span>
            </text:span>
          </text:p>
            <text:p text:style-name="common-al">Het ontwerpbestemmingsplan heeft vanaf 14 juli 2016 tot en met 25 augustus 2016 ter inzage gelegen. Vorige week hebben we gepubliceerd dat er geen zienswijze is ingediend. Dit is niet juist, er is namelijk één zienswijze ingediend. </text:p>
            <text:p text:style-name="tussenkopcur">
            <text:span text:style-name="nadrukvet">
              <text:span text:style-name="nadrukcur">Beroepsmogelijkheid</text:span>
            </text:span>
          </text:p>
            <text:p text:style-name="common-al">Wij leggen het bestemmingsplan en de daarbij behorende stukken vanaf donderdag 19 januari 2016 voor de duur van 6 weken ter inzage. U kunt het bestemmingsplan raadplegen via www.ruimtelijkeplannen.nl</text:p>
            <text:p text:style-name="common-al">Het bestemmingsplan is te vinden onder de volgende link: http://www.ruimtelijkeplannen.nl/web-roo/roo/bestemmingsplannen?planidn=NL.IMRO.0823.BPSPLubberstFase2-VAST.</text:p>
            <text:p text:style-name="common-al">Er kan alleen beroep worden ingesteld door een belanghebbende:</text:p>
            <text:list text:style-name="id1-3-2-1-1-9">
              <text:list-item text:style-override="id1-3-2-1-1-9-1">
                <text:number>•</text:number>
                <text:p text:style-name="al">die op tijd een zienswijze bij de gemeenteraad heeft ingediend;</text:p>
              </text:list-item>
              <text:list-item text:style-override="id1-3-2-1-1-9-2">
                <text:number>•</text:number>
                <text:p text:style-name="al">aan wie redelijkerwijs niet kan worden verweten dat hij zijn zienswijze niet bij de gemeenteraad naar voren heeft gebracht.</text:p>
              </text:list-item>
            </text:list>
            <text:p text:style-name="tussenkopcur">
            <text:span text:style-name="nadrukvet">
              <text:span text:style-name="nadrukcur">Voorlopige voorziening</text:span>
            </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18 januari 2017</text:span>
          </text:p>
          </text:section>
          <text:section text:name="ondertekening_id1-3-2-2-2">
            <text:p><text:span text:style-name="ondertekening_naam">
            <text:span text:style-name="voornaam">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ubberstraat fase II, gemeente Oirschot (Rectificatie)</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55</meta:user-defined>
    <meta:user-defined meta:name="OVERHEIDop.StcrtID/DC.identifier">stcrt-2017-2855</meta:user-defined>
    <meta:user-defined meta:name="OVERHEID.TaxonomieBeleidsagenda/OVERHEID.category">Ruimte en infrastructuur | Organisatie en beleid</meta:user-defined>
    <meta:user-defined meta:name="OVERHEIDop.Ruimtelijkplan/OVERHEIDop.bekendmakingBetreffendePlan">NL.IMRO.0823.BPSPLubberstFase2-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Z 21</meta:user-defined>
    <meta:user-defined meta:name="OVERHEIDop.woonplaats">Oirschot</meta:user-defined>
    <meta:user-defined meta:name="OVERHEIDop.straatnaam">Meester de Weer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094 391939</meta:user-defined>
    <meta:user-defined meta:name="OVERHEIDop.versieInformatie"/>
  </office:meta>
</office:document-meta>
</file>