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9</text:p>
            <text:p text:style-name="common-al">
            <text:span text:style-name="nadrukvet">Realiseren voetgangersoversteekplaats in de Eftelingsestraat te 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OVERWEGENDE:</text:p>
            <text:p text:style-name="common-al">dat de Eftelingsestraat een erftoegangsweg is en gelegen buiten de bebouwde kom van de gemeente Loon op Zand;</text:p>
            <text:p text:style-name="common-al">dat de Eftelingsestraat in beheer en onderhoud is bij de gemeente Loon op Zand;</text:p>
            <text:p text:style-name="common-al">dat attractiepark Efteling dagelijks wordt bezocht door gasten van vakantiepark Loonsche Land;</text:p>
            <text:p text:style-name="common-al">dat de Eftelingsestraat onderdeel is van de route voor voetgangers van vakantiepark Loonsche Land naar het attractiepark Efteling;</text:p>
            <text:p text:style-name="common-al">dat er in de Eftelingsestraat geen goede oversteekvoorziening is voor voetgangers vanuit vakantiepark Loonsche Land en atrractiepark Efteling</text:p>
            <text:p text:style-name="common-al">dat ter verbetering van de verkeersveiligheid het wenselijk is een voetgangersoversteekplaats te realiseren in de Eftelingsesstraat</text:p>
            <text:p text:style-name="common-al">dat niet is gebleken dat belanghebbenden onevenredig worden benadeeld door de genoemde verkeersmaatregel, dan wel dat door de te treffen verkeersmaatregel een onduidelijke verkeerssituatie zal ontstaan;</text:p>
            <text:p text:style-name="common-al">UIT HET OOGPUNT VAN:</text:p>
            <text:list text:style-name="id1-3-2-2-1-16">
              <text:list-item text:style-override="id1-3-2-2-1-16-1">
                <text:number>-</text:number>
                <text:p text:style-name="al">het verzekeren van de veiligheid op de wegen;</text:p>
              </text:list-item>
              <text:list-item text:style-override="id1-3-2-2-1-16-2">
                <text:number>-</text:number>
                <text:p text:style-name="al">het beschermen van de weggebruikers en passagiers;</text:p>
              </text:list-item>
              <text:list-item text:style-override="id1-3-2-2-1-16-3">
                <text:number>-</text:number>
                <text:p text:style-name="al">het zoveel mogelijk waarborgen van de vrijheid van het verkeer;</text:p>
              </text:list-item>
              <text:list-item text:style-override="id1-3-2-2-1-16-4">
                <text:number>-</text:number>
                <text:p text:style-name="al">het voorkomen of beperken van door het verkeer veroorzaakte overlast, hinder of schade.</text:p>
              </text:list-item>
            </text:list>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list text:style-name="id1-3-2-2-1-20">
              <text:list-item text:style-override="id1-3-2-2-1-20-1">
                <text:number>I.</text:number>
                <text:p text:style-name="al">het realiseren van een voetgangersoversteekplaats in de Eftelingsestraat, door het het aanbrengen van markering en het plaatsen van het bord L2  overeenkomstig het Reglement Verkeersregels en Verkeerstekens 1990.</text:p>
              </text:list-item>
              <text:list-item text:style-override="id1-3-2-2-1-20-2">
                <text:number>II.</text:number>
                <text:p text:style-name="al">een en ander conform bijgevoegde tekening</text:p>
              </text:list-item>
            </text:list>
            <text:p text:style-name="common-al">Kaatsheuvel, 10 mei 2017</text:p>
            <text:p text:style-name="common-al">Hoogachtend,</text:p>
            <text:p text:style-name="common-al">het college van burgemeester en wethouders,</text:p>
            <text:p text:style-name="common-al">namens deze,</text:p>
            <text:p text:style-name="common-al">het hoofd van de afdeling Infra a.i. </text:p>
            <text:p text:style-name="common-al">J.J.H. Simon</text:p>
            <text:p text:style-name="common-al">Een afschrift van dit besluit is verzonden naar:</text:p>
            <text:list text:style-name="id1-3-2-2-1-28">
              <text:list-item text:style-override="id1-3-2-2-1-28-1">
                <text:number>1.</text:number>
                <text:p text:style-name="al">Politie Team Loon op Zand, Postbus 8050, 5004 GB Tilburg</text:p>
              </text:list-item>
              <text:list-item text:style-override="id1-3-2-2-1-28-2">
                <text:number>2.</text:number>
                <text:p text:style-name="al">Efteling B.V., Postbus 18, 5170 AA Kaatsheuvel</text:p>
              </text:list-item>
            </text:list>
            <text:p text:style-name="common-al">Bijlage: </text:p>
            <text:p text:style-name="common-al">1.tekening horend bij besluit 2017-09</text:p>
            <text:p text:style-name="common-al">
            <text:span text:style-name="nadrukvet">Inzage &amp; bezwaar</text:span>
          </text:p>
            <text:p text:style-name="common-al">Het volledige verkeersbesluit ligt gedurende zes weken na publicatiedatum voor eenieder ter inzage in Het Klavier in Kaatsheuvel. Maak hiervoor een afspraak via telefoonnummer 0416-289111 of bij de informatiebalie in Het Klavier.</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4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4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542</meta:user-defined>
    <meta:user-defined meta:name="OVERHEIDop.StcrtID/DC.identifier">stcrt-2017-28542</meta:user-defined>
    <meta:user-defined meta:name="DCTERMS.alternative">Gemeente Loon op Zand - VKB 2017-09 - Eftelingsestraa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RP 7h 936</meta:user-defined>
    <meta:user-defined meta:name="OVERHEIDop.woonplaats">Kaatsheuvel</meta:user-defined>
    <meta:user-defined meta:name="OVERHEIDop.straatnaam">Efteling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VKB 2017-09</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9-09|exb-2017-20044</meta:user-defined>
    <meta:user-defined meta:name="OVERHEID.EPSG28992/DC.spatial">131303 406484</meta:user-defined>
    <meta:user-defined meta:name="OVERHEIDop.versieInformatie"/>
  </office:meta>
</office:document-meta>
</file>