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36</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de uitvoering van het Tracébesluit N18 Varsseveld – Enschede, Rijkswaterstaat</text:h>
      <text:h text:style-name="ifm_p_font.bold_mt.7.4mm_page.keep-with-next_ifm" text:outline-level="4">KENNISGEVING</text:h>
      <text:p text:style-name="ifm_p_mt.4.23mm_ifm"><text:span text:style-name="ifm_span_font.bold_mt.4.23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van de gemeente Enschede tot verlening van een omgevingsvergunning voor het bouwen van geluidsschermen op het perceel langs de A35 en de Westerval ter hoogte van de Boekelosestraat.</text:p>
      <text:h text:style-name="ifm_p_font.bold_mt.5.08mm_page.keep-with-next_ifm" text:outline-level="4">Waar en wanneer kunt u het ontwerpbesluit inzien?</text:h>
      <text:p text:style-name="ifm_p_mt.4.23mm_ifm">De aanvraag, het ontwerpbesluit en de bijbehorende stukken liggen met ingang van 24 mei 2017 gedurende zes weken ter inzage in het Stadskantoor aan de Hengelosestraat 51. Deze stukken zijn op afspraak in te zien. U kunt een afspraak maken via telefoonnummer 053 – 481 71 00. Als u op werkdagen vóór 12.00 uur contact opneemt, kunt u de stukken digitaal toegestuurd krijgen of, indien mogelijk, het dossier de eerstvolgende werkdag op het Stadskantoor inzien.</text:p>
      <text:h text:style-name="ifm_p_font.bold_mt.5.08mm_page.keep-with-next_ifm" text:outline-level="4">Hoe kunt u een zienswijze indienen?</text:h>
      <text:p text:style-name="ifm_p_mt.4.23mm_ifm">Gedurende de periode van terinzagelegging kunnen schriftelijke zienswijzen worden ingebracht.</text:p>
      <text:p text:style-name="ifm_p_ifm">Deze moeten worden gericht aan het College van burgemeester en Wethouders (Postbus 20, 7500 AA Enschede). U wordt verzocht bij correspondentie het kenmerk V-2017-1497 van deze aanvraag te vermelden. In deze periode kunnen zienswijzen ook mondeling worden ingebracht. Hiervoor kunt u een afspraak maken met de heer M. Heethaar, telefoon 053 – 481 54 51.</text:p>
      <text:p text:style-name="ifm_p_mt.3.7mm_ifm">De gemeente Ensched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8536</text:span><text:tab/>2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8536</text:span><text:tab/>2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voor de uitvoering van het Tracébeslui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8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53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Ontwerpbesluit voor de uitvoering van het Tracébesluit N18 Varsseveld – Enschede, Rijkswaterstaat</meta:user-defined>
    <meta:user-defined meta:name="DCTERMS.W3CDTF/DCTERMS.available">2017-05-24</meta:user-defined>
    <meta:user-defined meta:name="OVERHEIDop.Ruimtelijkplan/OVERHEIDop.bekendmakingBetreffendePlan"/>
  </office:meta>
</office:document-meta>
</file>